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EMENDA REGIMENTAL TRT18ª Nº 14/2024 PODER JUDICIÁRIO DA UNIÃO TRIBUNAL REGIONAL DO TRABALHO DA 18ª REGIÃO TRIBUNAL PLENO Aprova Emenda Regimental que revoga a alínea “g” do inciso III do art. 13 do Regimento Interno do Tribunal Regional do Trabalho da 18ª Região, aprovado pela RA TRT 18ª nº. 91/2019, que dispõe sobre a competência do Tribunal Pleno. O PLENO DO EGRÉGIO TRIBUNAL REGIONAL DO TRABALHO DA 18ª REGIÃO, no uso das atribuições conferidas pelo art. 254, inciso I, do Regimento Interno do TRT da 18ª Região (RA TRT 18ª n.º 91/2019), em sessão administrativa ordinária virtual realizada de 20 a 23 de feverei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WANDA LÚCIA RAMOS DA SILVA e MARCELO NOGUEIRA PEDRA, e do Excelentíssimo Procurador do Trabalho MARCELLO RIBEIRO SILVA, Vice-Chefe da Procuradoria Regional do Trabalho da 18ª Região; consignada a ausência justificada do Excelentíssimo Desembargador ELVECIO MOURA DOS SANTOS, em virtude de férias; e tendo em vista o que consta do Processo Administrativo PROAD nº 20.714/2023 137/2023 0012677- , convertido na MA nº. e cadastrado no PJe como PA 36.2023.5.18.0000, por unanimidade, RESOLVE: Art. 1º O art. 13 do Regimento Interno do Tribunal Regional do Trabalho da 18ª Região, aprovado pela Resolução Administrativa TRT 18ª nº. 91/2019, passa a vigorar com a seguinte redação: “Art. 13………………………………………………………………………….. (...) III - (...) (...) g) (revogado);” Art. 2º Fica revogada a alínea “g” do inciso III do art. 13 do Regimento Interno do Tribunal Regional do Trabalho da 18ª Região, aprovado pela Resolução Administrativa TRT 18ª nº. 91/2019. Art. 3º Esta Emenda Regimental entra em vigor na data de sua publicação. Publique-se . no Diário Eletrônico da Justiça do Trabalho (DEJT) (a ) ssinado eletronicamente GERALDO RODRIGUES DO NASCIMENTO Desembargador-Presidente TRT da 18ª Região EMENDA REGIMENTAL TRT18ª Nº 14/2024 Fonte: Diário Eletrônico da Justiça do Trabalho: Caderno Administrativo [do] Tribunal Regional do Trabalho da 18ª Região, Brasília, DF, n. 3921/2024, 29 fev.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10:00Z</meta:creation-date>
    <dc:date>2024-03-05T10:17:59.993000000</dc:date>
    <meta:editing-cycles>11</meta:editing-cycles>
    <meta:editing-duration>PT7M48S</meta:editing-duration>
    <meta:document-statistic meta:table-count="0" meta:image-count="0" meta:object-count="0" meta:page-count="1" meta:paragraph-count="1" meta:word-count="376" meta:character-count="2484" meta:non-whitespace-character-count="2108"/>
    <meta:template xlink:type="simple" xlink:actuate="onRequest" xlink:title="" xlink:href="../ER_2023_00012.odt/Normal"/>
  </office:meta>
</office:document-meta>
</file>