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10/2024 PODER JUDICIÁRIO DA UNIÃO TRIBUNAL REGIONAL DO TRABALHO DA 18ª REGIÃO TRIBUNAL PLENO Aprova a lista de antiguidade dos Juízes Titulares de Varas do Trabalho e dos Juízes do Trabalho Substitutos, bem como a lista de antiguidade feminina das Juízas Titulares e Substitutas da Justiça do Trabalho da 18ª Região para o ano de 2024, atualizada até 31 de dezembro de 2023. O PLENO DO EGRÉGIO TRIBUNAL REGIONAL DO TRABALHO DA 18ª REGIÃO, no uso das atribuições conferidas pelo artigo 13, IX,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100/2024 - MA nº 3/2024 (PJe - PA 0010045- 03.2024.5.18.0000), por unanimidade, nos termos do voto do relator, RESOLVE: Art. 1º Aprovar a lista de antiguidade dos Juízes Titulares de Varas do Trabalho e dos Juízes do Trabalho Substitutos da 18ª Região para o ano de 2024, atualizada até 31 de dezembro de 2023: I - pelos critérios de data de exercício e tempo líquido em dias, fica definida a antiguidade dos Juízes Titulares de Varas do Trabalho, na forma da tabela abaixo: JUÍZES TITULARES DE VARAS DO TRABALHO DATA DE EXERCÍCIO TEMPO LÍQUIDO (EM DIAS) 1. ANTÔNIA HELENA GOMES BORGES TAVEIRA 05/08/1993 11106 2. CÉSAR SILVEIRA 04/05/1998 9373 3. CLEUZA GONÇALVES LOPES 04/05/1998 9373 4. KLEBER DE SOUZA WAKI 04/05/1998 9373 5. CELSO MOREDO GARCIA 05/05/2000 8641 RESOLUÇÃO ADMINISTRATIVA TRT18ª Nº 10/2024 Fonte: Diário Eletrônico da Justiça do Trabalho: Caderno Administrativo [do] Tribunal Regional do Trabalho da 18ª Região, Brasília, DF, n. 3921, 29 fev. 2024. 6. ISRAEL BRASIL ADOURIAN 11/05/2001 8270 7. LUCIANO SANTANA CRISPIM 01/07/2002 7854 8. RONIE CARLOS BENTO DE SOUSA 01/07/2002 7854 9. JOÃO RODRIGUES PEREIRA 21/05/2004 7164 10. LUIZ EDUARDO DA SILVA PARAGUASSU 15/09/2004 7047 11. HELVAN DOMINGOS PREGO 21/11/2005 6615 12. FABÍOLA EVANGELISTA MARTINS 09/03/2006 6507 13. RADSON RANGEL FERREIRA DUARTE 10/03/2006 6506 14. CLEIDIMAR CASTRO DE ALMEIDA 19/10/2006 6283 15. RENATO HIENDLMAYER 16/10/2007 5921 16. ENEIDA MARTINS PEREIRA DE SOUZA ALENCAR 16/06/2009 5322 17. ÉDISON VACCARI 15/12/2009 5130 18. NARA BORGES KAADI PINTO MOREIRA 03/03/2010 5052 19. NARAYANA TEIXEIRA HANNAS 21/03/2011 4669 20. ALCIANE MARGARIDA DE CARVALHO 12/12/2011 4406 21. FABIANO COELHO DE SOUZA 29/03/2012 4295 22. EUNICE FERNANDES DE CASTRO 29/03/2012 4295 23. MARIA DAS GRAÇAS GONÇALVES OLIVEIRA 19/10/2012 4091 24. JEOVANA CUNHA DE FARIA 23/11/2012 4056 25. ROSANA RABELLO PADOVANI MESSIAS 23/11/2012 4056 26. VIRGILINA SEVERINO DOS SANTOS 24/01/2013 3994 27. ARMANDO BENEDITO BIANKI 24/01/2013 3994 Fonte: Diário Eletrônico da Justiça do Trabalho: Caderno Administrativo [do] Tribunal Regional do Trabalho da 18ª Região, Brasília, DF, n. 3921, 29 fev. 2024. 28. WHATMANN BARBOSA IGLESIAS 24/01/2013 3994 29. RODRIGO DIAS DA FONSECA 24/01/2013 3994 30. QUÉSSIO CÉSAR RABELO 24/01/2013 3994 31. JULIANO BRAGA SANTOS 24/01/2013 3994 32. PLATON TEIXEIRA DE AZEVEDO NETO 24/01/2013 3994 33. ROSANE GOMES DE MENEZES LEITE 24/01/2013 3994 34. VALÉRIA CRISTINA DE SOUSA SILVA ELIAS RAMOS 17/01/2014 3636 35. SAMARA MOREIRA DE SOUSA 29/08/2014 3412 36. CLEBER MARTINS SALES 21/10/2014 3359 37. DANIEL BRANQUINHO CARDOSO 21/10/2014 3359 38. LÍVIA FÁTIMA GONDIM PREGO 21/08/2017 2324 39. RANÚLIO <text:soft-page-break/>MENDES MOREIRA 24/08/2018 1956 40. ELIAS SOARES DE OLIVEIRA 15/12/2021 747 41. FERNANDA FERREIRA 23/12/2021 739 42. CARLOS ALBERTO BEGALLES 23/12/2021 739 43. EDUARDO TADEU THON 24/06/2022 556 44. WANDERLEY RODRIGUES DA SILVA 31/08/2023 123 45. KLEBER MOREIRA DA SILVA 31/08/2023 123 46. MARCELO ALVES GOMES 31/08/2023 123 47. CEUMARA DE SOUZA FREITAS E SOARES 01/12/2023 31 Fonte: Diário Eletrônico da Justiça do Trabalho: Caderno Administrativo [do] Tribunal Regional do Trabalho da 18ª Região, Brasília, DF, n. 3921, 29 fev. 2024. II - pelos critérios de data de exercício e tempo líquido em dias, fica definida a antiguidade dos Juízes do Trabalho Substitutos, na forma da tabela abaixo: JUÍZES DO TRABALHO SUBSTITUTOS DATA DE EXERCÍCIO TEMPO LÍQUIDO (EM DIAS) 1. BLANCA CAROLINA MARTINS BARROS 29/09/2006 6303 2. CAMILA BAIÃO VIGILATO 19/12/2006 6222 3. SARA LÚCIA DAVI SOUSA 13/04/2010 5011 4. TAIS PRISCILLA FERREIRA REZENDE DA CUNHA E SOUZA 20/01/2011 4729 5. EDUARDO DO NASCIMENTO 20/01/2011 4729 6. VIVIANE SILVA BORGES 01/04/2011 4658 7. CELISMAR COÊLHO DE FIGUEIREDO 02/12/2011 4413 8. RUI BARBOSA DE CARVALHO SANTOS 18/01/2012 4366 9. ANDRESSA KALLINY DE ANDRADE CARVALHO 26/07/2013 3811 10. GLENDA MARIA COELHO RIBEIRO 26/07/2013 3811 11. LUCAS CARVALHO DE MIRANDA SÁ 26/07/2013 3811 12. MARIANA PATRÍCIA GLASGOW 26/07/2013 3811 13. CAROLINA DE JESUS NUNES 26/07/2013 3811 14. GIRLENE DE CASTRO ARAÚJO ALMEIDA 26/07/2013 3811 15. WANESSA RODRIGUES VIEIRA 07/10/2013 3818 16. PATRÍCIA CAROLINE SILVA ABRÃO 16/10/2013 3729 17. JOSÉ LUCIANO LEONEL DE CARVALHO 07/01/2014 3646 18. MARCELA CARDOSO SCHÜTZ DE ARAÚJO 07/01/2014 3646 Fonte: Diário Eletrônico da Justiça do Trabalho: Caderno Administrativo [do] Tribunal Regional do Trabalho da 18ª Região, Brasília, DF, n. 3921, 29 fev. 2024. 19. THAIS MEIRELES PEREIRA VILLA VERDE 17/02/2014 3605 20. GUILHERME BRINGEL MURICI 19/09/2014 3391 21. FERNANDO ROSSETTO 03/11/2014 3346 22. VIVIANE PEREIRA DE FREITAS 03/11/2014 3346 23. DÂNIA CARBONERA SOARES 12/12/2014 3307 24. LAIZ ALCÂNTARA PEREIRA 19/12/2014 3300 25. LUDMILLA LUDOVICO EVANGELISTA DA ROCHA 02/05/2016 2800 26. ALEXANDRE VALLE PIOVESAN 21/10/2016 2628 27. JEANNE KARLA RIBEIRO E BEZERRA 19/12/2017 2204 28. JOHNNY GONÇALVES VIEIRA 19/12/2017 2204 29. CARLOS EDUARDO ANDRADE GRATÃO 19/12/2017 2204 30. LUIZ GUSTAVO DE SOUZA ALVES 19/12/2017 2204 31. MARCELLA DIAS DE ARAÚJO FREITAS 28/08/2020 1221 32. WAGSON LINDOLFO JOSÉ FILHO 28/08/2020 1221 33. VINÍCIUS AUGUSTO RODRIGUES DE PAIVA 28/08/2020 1221 34. TÚLIO MACEDO ROSA E SILVA 30/04/2021 976 35. RAFAEL VITOR MACÊDO GUIMARÃES 30/04/2021 976 36. NATÁLIA ALVES RESENDE GONÇALVES 30/04/2021 976 37. MARIA AUGUSTA GOMES LUDUVICE 30/04/2021 976 38. NAYARA DOS SANTOS SOUZA 30/04/2021 976 39. CAROLLINE REBELLATO SANCHES PIOVESAN 30/04/2021 976 Fonte: Diário Eletrônico da Justiça do Trabalho: Caderno Administrativo [do] Tribunal Regional do Trabalho da 18ª Região, Brasília, DF, n. 3921, 29 fev. 2024. Art. 2º Aprovar a lista de antiguidade feminina das Juízas Titulares de Varas do Trabalho e das Juízas do Trabalho Substitutas da 18ª Região para o ano de 2024, atualizada até 31 de dezembro de 2023: I - pelos critérios de data de exercício e tempo líquido em dias, a antiguidade das Juízas Titulares de Varas do Trabalho fica assim definida: JUÍZAS TITULARES DE VARA DO TRABALHO DATA DE EXERCÍCIO TEMPO LÍQUIDO (EM DIAS) 1. ANTÔNIA HELENA GOMES BORGES TAVEIRA 05/08/1993 11106 2. CLEUZA GONÇALVES LOPES 04/05/1998 9373 3. FABÍOLA EVANGELISTA MARTINS 09/03/2006 6507 4. ENEIDA MARTINS PEREIRA DE SOUZA ALENCAR 16/06/2009 5322 5. NARA BORGES KAADI PINTO MOREIRA 03/03/2010 5052 6. NARAYANA TEIXEIRA HANNAS 21/03/2011 4669 7. ALCIANE MARGARIDA DE CARVALHO 12/12/2011 4406 8. EUNICE FERNANDES DE CASTRO 29/03/2012 4295 9. MARIA DAS GRAÇAS GONÇALVES OLIVEIRA 19/10/2012 4091 10. JEOVANA CUNHA DE FARIA 23/11/2012 4056 11. ROSANA RABELLO PADOVANI MESSIAS 23/11/2012 4056 12. VIRGILINA SEVERINO DOS SANTOS 24/01/2013 3994 13. ROSANE GOMES DE MENEZES <text:soft-page-break/>LEITE 24/01/2013 3994 14. VALÉRIA CRISTINA DE SOUSA SILVA ELIAS RAMOS 17/01/2014 3636 15. SAMARA MOREIRA DE SOUSA 29/08/2014 3412 16. LÍVIA FÁTIMA GONDIM PREGO 21/08/2017 2324 17. FERNANDA FERREIRA 23/12/2021 739 Fonte: Diário Eletrônico da Justiça do Trabalho: Caderno Administrativo [do] Tribunal Regional do Trabalho da 18ª Região, Brasília, DF, n. 3921, 29 fev. 2024. 18. CEUMARA DE SOUZA FREITAS E SOARES 01/12/2023 31 II - pelos critérios de data de exercício e tempo líquido em dias, a antiguidade das Juízas do Trabalho Substitutas fica assim definida: JUÍZAS DO TRABALHO SUBSTITUTAS DATA DE EXERCÍCIO TEMPO LÍQUIDO (EM DIAS) 1. BLANCA CAROLINA MARTINS BARROS 29/09/2006 6303 2. CAMILA BAIÃO VIGILATO 19/12/2006 6222 3. SARA LÚCIA DAVI SOUSA 13/04/2010 5011 4. TAIS PRISCILLA FERREIRA REZENDE DA CUNHA E SOUZA 20/01/2011 4729 5. VIVIANE SILVA BORGES 01/04/2011 4658 6. ANDRESSA KALLINY DE ANDRADE CARVALHO 26/07/2013 3811 7. GLENDA MARIA COELHO RIBEIRO 26/07/2013 3811 8. MARIANA PATRÍCIA GLASGOW 26/07/2013 3811 9. CAROLINA DE JESUS NUNES 26/07/2013 3811 10. GIRLENE DE CASTRO ARAÚJO ALMEIDA 26/07/2013 3811 11. WANESSA RODRIGUES VIEIRA 07/10/2013 3818 12. PATRÍCIA CAROLINE SILVA ABRÃO 16/10/2013 3729 13. MARCELA CARDOSO SCHÜTZ DE ARAÚJO 07/01/2014 3646 14. THAIS MEIRELES PEREIRA VILLA VERDE 17/02/2014 3605 15. VIVIANE PEREIRA DE FREITAS 03/11/2014 3346 16. DÂNIA CARBONERA SOARES 12/12/2014 3307 17. LAIZ ALCÂNTARA PEREIRA 19/12/2014 3300 Fonte: Diário Eletrônico da Justiça do Trabalho: Caderno Administrativo [do] Tribunal Regional do Trabalho da 18ª Região, Brasília, DF, n. 3921, 29 fev. 2024. 18. LUDMILLA LUDOVICO EVANGELISTA DA ROCHA 02/05/2016 2800 19. JEANNE KARLA RIBEIRO E BEZERRA 19/12/2017 2204 20. MARCELLA DIAS DE ARAÚJO FREITAS 28/08/2020 1221 21. NATÁLIA ALVES RESENDE GONÇALVES 30/04/2021 976 22. MARIA AUGUSTA GOMES LUDUVICE 30/04/2021 976 23. NAYARA DOS SANTOS SOUZA 30/04/2021 976 24. CAROLLINE REBELLATO SANCHES PIOVESAN 30/04/2021 976 Art. 3º Esta Resolução Administrativa entra em vigor na data de sua publicação. Publique-se no Diário Eletrônico da Justiça do Trabalho (DEJT). ( ) assinado eletronicamente GERALDO RODRIGUES DO NASCIMENTO Desembargador-Presidente TRT da 18ª Região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1:14.682000000</dc:date>
    <meta:editing-cycles>29</meta:editing-cycles>
    <meta:editing-duration>PT42M10S</meta:editing-duration>
    <meta:document-statistic meta:table-count="0" meta:image-count="0" meta:object-count="0" meta:page-count="3" meta:paragraph-count="1" meta:word-count="1599" meta:character-count="10577" meta:non-whitespace-character-count="8978"/>
    <meta:template xlink:type="simple" xlink:actuate="onRequest" xlink:title="" xlink:href="../../../2022/2022_Portaria/Port_2022_3313.odt/Normal"/>
  </office:meta>
</office:document-meta>
</file>