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11/2024 PODER JUDICIÁRIO DA UNIÃO TRIBUNAL REGIONAL DO TRABALHO DA 18ª REGIÃO TRIBUNAL PLENO Concede 30 (trinta) dias de férias ao Excelentíssimo Desembargador DANIEL VIANA JÚNIOR, sendo 20 (vinte) dias para fruição no período de 1º a 20/4/2024, com suspensão de distribuição de processos, além de conversão de 10 (dez) dias em abono pecuniário. O PLENO DO EGRÉGIO TRIBUNAL REGIONAL DO TRABALHO DA 18ª REGIÃO, no uso das atribuições conferidas pelo artigo 13, inciso VI, do Regimento Interno do TRT da 18ª Região (RA nº 91/2019), em sessão administrativa ordinária virtual realizada de 20 a 23 de fevereir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IARA TEIXEIRA RIOS, WELINGTON LUIS PEIXOTO, ROSA NAIR DA SILVA NOGUEIRA REIS, WANDA LÚCIA RAMOS DA SILVA e MARCELO NOGUEIRA PEDRA, e do Excelentíssimo Procurador do Trabalho MARCELLO RIBEIRO SILVA, Vice-Chefe da Procuradoria Regional do Trabalho da 18ª Região; consignado o impedimento do Excelentíssimo Desembargador DANIEL VIANA JÚNIOR, consoante o art. 18, inciso I, da Lei nº 9.784/1999, e a ausência justificada do Excelentíssimo Desembargador ELVECIO MOURA DOS SANTOS, em virtude de férias; e tendo em vista o que consta do Processo Administrativo PROAD nº 382/2024 - MA nº 4/2024 (PJe - PA 0010058-02.2024.5.18.0000), por unanimidade, nos termos do voto do relator, : RESOLVE Art. 1º Conceder 30 (trinta) dias de férias ao Excelentíssimo Desembargador DANIEL VIANA JÚNIOR, referentes ao 1º período de 2023, de 1º a 30/4/2024, sendo 20 (vinte) dias para fruição no período de 1º a 20/4/2024, com suspensão da distribuição de processos, e conversão em pecúnia dos 10 (dez) dias finais, de 21 a 30/4/2024, sujeito o pagamento do abono pecuniário à disponibilidade orçamentária. E R a Art. 2º sta esolução Administrativ entra em vigor na data de sua publicação. Publique-se . no Diário Eletrônico da Justiça do Trabalho (DEJT) (assinado eletronicamente) GERALDO RODRIGUES DO NASCIMENTO Desembargador-Presidente TRT da 18ª Região RESOLUÇÃO ADMINISTRATIVA TRT18ª Nº 11/2024 Fonte: Diário Eletrônico da Justiça do Trabalho: Caderno Administrativo [do] Tribunal Regional do Trabalho da 18ª Região, Brasília, DF, n. 3921, 29 fev. 2024. Fonte: Diário Eletrônico da Justiça do Trabalho: Caderno Administrativo [do] Tribunal Regional do Trabalho da 18ª Região, Brasília, DF, n. 3921, 29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5T10:22:23.272000000</dc:date>
    <meta:editing-cycles>30</meta:editing-cycles>
    <meta:editing-duration>PT43M18S</meta:editing-duration>
    <meta:document-statistic meta:table-count="0" meta:image-count="0" meta:object-count="0" meta:page-count="1" meta:paragraph-count="1" meta:word-count="409" meta:character-count="2714" meta:non-whitespace-character-count="2305"/>
    <meta:template xlink:type="simple" xlink:actuate="onRequest" xlink:title="" xlink:href="../../../2022/2022_Portaria/Port_2022_3313.odt/Normal"/>
  </office:meta>
</office:document-meta>
</file>