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433/2024 PODER JUDICIÁRIO TRIBUNAL REGIONAL DO TRABALHO DA 18ª REGIÃO GABINETE DA PRESIDÊNCIA COORDENADORIA DE DOCUMENTAÇÃO E MEMÓRIA Designa membro do Comitê de Documentação e Memória no âmbito do Tribunal Regional do Trabalho da 18ª Região. O DESEMBARGADOR-PRESIDENTE DO TRIBUNAL REGIONAL DO TRABALHO DA 18ª REGIÃO, no uso de suas atribuições legais e regimentais, tendo em vista o que consta dos autos do Processo Administrativo (Proad) nº 12.209/2023, CONSIDERANDO a Resolução CNJ nº 324/2020, que institui diretrizes e normas de Gestão de Memória e de Gestão Documental e dispõe sobre o Programa Nacional de Gestão Documental e Memória do Poder Judiciário – Proname; CONSIDERANDO a Resolução CSJT nº 325/2022, que institui a Política de Governança dos Colegiados Temáticos da Justiça do Trabalho de primeiro e segundo graus e do Conselho Superior da Justiça do Trabalho – CSJT; CONSIDERANDO a Resolução Administrativa TRT 18ª nº 81/2021 e a Resolução Administrativa TRT 18ª nº 102/2021, que dispõem respectivamente sobre as normas referentes ao Programa de Gestão de Memória e ao Programa de Gestão Documental; e CONSIDERANDO o disposto no art. 2º, inciso XII, da Portaria TRT 18ª GP/SGP nº 481/2023, que institui o Comitê de Documentação e Memória, que estabelece que a composição do colegiado contará com um(a) servidor(a) graduado(a) em curso superior de História, RESOLVE: Art. 1º Designar o servidor HELMES AMÂNCIO ALVES, à disposição deste Tribunal, para a composição do Comitê de Documentação e Memória, na condição de servidor graduado em curso superior de História, nos termos do art. 2º, inciso XII, da Portaria TRT 18ª GP/SGP nº 481/2023. Art. 2º Esta Portaria entra em vigor na data de sua publicação. PORTARIA TRT 18ª Nº 433/2024 Fonte: Diário Eletrônico da Justiça do Trabalho: Caderno Administrativo [do] Tribunal Regional do Trabalho da 18ª Região, Brasília, DF, n. 3915/2024, 21 fev. 2024. Publique-se no Diário Eletrônico da Justiça do Trabalho. (assinada eletronicamente) GERALDO RODRIGUES DO NASCIMENTO Desembargador-Presidente TRT da 18ª Região Fonte: Diário Eletrônico da Justiça do Trabalho: Caderno Administrativo [do] Tribunal Regional do Trabalho da 18ª Região, Brasília, DF, n. 3915/2024, 21 fev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2-26T10:11:43.890000000</dc:date>
    <meta:editing-cycles>20</meta:editing-cycles>
    <meta:editing-duration>PT32M3S</meta:editing-duration>
    <meta:document-statistic meta:table-count="0" meta:image-count="0" meta:object-count="0" meta:page-count="1" meta:paragraph-count="1" meta:word-count="345" meta:character-count="2255" meta:non-whitespace-character-count="1908"/>
    <meta:template xlink:type="simple" xlink:actuate="onRequest" xlink:title="" xlink:href="../../../2022/2022_Portaria/Port_2022_3313.odt/Normal"/>
  </office:meta>
</office:document-meta>
</file>