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RESOLUÇÃO ADMINISTRATIVA TRT18ª Nº 1/2024 PODER JUDICIÁRIO DA UNIÃO TRIBUNAL REGIONAL DO TRABALHO DA 18ª REGIÃO TRIBUNAL PLENO Defere o pedido de afastamento das atividades judicantes do Excelentíssimo Juiz do Trabalho Substituto GUILHERME BRINGEL MURICI, para elaboração de dissertação de mestrado profissional pelo prazo de 60 (sessenta) dias, a iniciar-se em 1º/4/2024 e término em 30/5/2024. O PLENO DO EGRÉGIO TRIBUNAL REGIONAL DO TRABALHO DA 18ª REGIÃO, no uso das atribuições conferidas pelo artigo 13, inciso XIX, do Regimento Interno do TRT 18ª (RA nº 91/2019), c/c o art. 8º, § 4º, da RA TRT 18ª nº 82/2007, em sessão administrativa ordinária virtual realizada de 20 a 23 de feverei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WANDA LÚCIA RAMOS DA SILVA e MARCELO NOGUEIRA PEDRA, e do Excelentíssimo Procurador do Trabalho MARCELLO RIBEIRO SILVA, ViceChefe da Procuradoria Regional do Trabalho da 18ª Região; consignada a ausência justificada do Excelentíssimo Desembargador ELVECIO MOURA DOS SANTOS, em virtude de férias; e tendo em vista o que consta do Processo Administrativo PROAD nº 20.376/2023 - MA 146/2023 (PJe - RecAdm PA 0012780-43.2023.5.18.0000), por unanimidade, nos termos do voto do relator, RESOLVE: Art. 1º Deferir o pedido de afastamento das atividades judicantes do Excelentíssimo Juiz do Trabalho Substituto GUILHERME BRINGEL MURICI, para desenvolvimento de dissertação do programa de Pós-graduação Stricto Sensu Mestrado Profissional em Direitos Sociais e Processos Reivindicatórios do Centro Universitário Instituto de Educação Superior de Brasília - IESB, sem prejuízo de seus vencimentos e demais vantagens, prescrito no art. 73, inciso I, da LOMAN, pelo prazo de 60 (sessenta) dias, a iniciar-se em 1º /4/2024 e término em 30/5/2024, com a isenção da Administração para designação de outro magistrado na unidade judiciária de lotação para apoio nas atividades judicantes. RESOLUÇÃO ADMINISTRATIVA TRT18ª Nº 1/2024 Fonte: Diário Eletrônico da Justiça do Trabalho: Caderno Administrativo [do] Tribunal Regional do Trabalho da 18ª Região, Brasília, DF, n. 3918/2024, 26 fev. 2024. Art. 2º Esta Resolução Administrativa entra em vigor na data de sua publicação. Publique-se no Diário Eletrônico da Justiça do Trabalho (DEJT) e Diário Oficial da União (DOU). (assinado eletronicamente) GERALDO RODRIGUES DO NASCIMENTO Desembargador-Presidente TRT da 18ª Região Fonte: Diário Eletrônico da Justiça do Trabalho: Caderno Administrativo [do] Tribunal Regional do Trabalho da 18ª Região, Brasília, DF, n. 3918/2024, 26 fe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2-29T10:11:31.407000000</dc:date>
    <meta:editing-cycles>28</meta:editing-cycles>
    <meta:editing-duration>PT41M40S</meta:editing-duration>
    <meta:document-statistic meta:table-count="0" meta:image-count="0" meta:object-count="0" meta:page-count="1" meta:paragraph-count="1" meta:word-count="436" meta:character-count="2992" meta:non-whitespace-character-count="2556"/>
    <meta:template xlink:type="simple" xlink:actuate="onRequest" xlink:title="" xlink:href="../../../2022/2022_Portaria/Port_2022_3313.odt/Normal"/>
  </office:meta>
</office:document-meta>
</file>