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4/2024 PODER JUDICIÁRIO DA UNIÃO TRIBUNAL REGIONAL DO TRABALHO DA 18ª REGIÃO TRIBUNAL PLENO Defere o pedido de afastamento das atividades judicantes do Excelentíssimo Juiz do Trabalho JULIANO BRAGA SANTOS, Titular da 2ª Vara do Trabalho de AnápolisGO, para elaboração de dissertação de mestrado profissional pelo prazo de 60 (sessenta) dias, a iniciar-se em 1º/8/2024 e término em 29/9/2024. O PLENO DO EGRÉGIO TRIBUNAL REGIONAL DO TRABALHO DA 18ª REGIÃO, no uso das atribuições conferidas pelo artigo 13, inciso XIX, do Regimento Interno do TRT 18ª (RA nº 91/2019), c/c o art. 8º, § 4º, da RA TRT 18ª nº. 82/2007,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924/2023 - MA 154/2023 (PJe - RecAdm PA 0012924-17.2023.5.18.0000), por unanimidade, nos termos do voto do relator, RESOLVE: Art. 1º Deferir o pedido de afastamento das atividades judicantes do Excelentíssimo Juiz do Trabalho JULIANO BRAGA SANTOS, Titular da 2ª Vara do Trabalho de AnápolisGO, para desenvolvimento de dissertação do programa de Pós-graduação Stricto Sensu Mestrado Profissional em Direitos Sociais e Processos Reivindicatórios do Centro Universitário Instituto de Educação Superior de Brasília - IESB, sem prejuízo de seus vencimentos e demais vantagens, prescrito no art. 73, inciso I, da LOMAN, pelo prazo de 60 (sessenta) dias, a iniciar-se em 1º/8/2024 e término em 29/9/2024, com a isenção da Administração para designação de outro magistrado na unidade judiciária de lotação para apoio nas atividades judicantes. RESOLUÇÃO ADMINISTRATIVA TRT18ª Nº 4/2024 Fonte: Diário Eletrônico da Justiça do Trabalho: Caderno Administrativo [do] Tribunal Regional do Trabalho da 18ª Região, Brasília, DF, n. 3918/2024, 26 fev. 2024. Art. 2º Esta Resolução Administrativa entra em vigor na data de sua publicação. Publique-se no Diário Eletrônico da Justiça do Trabalho (DEJT) e Diário Oficial da União (DOU).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06:03.166000000</dc:date>
    <meta:editing-cycles>25</meta:editing-cycles>
    <meta:editing-duration>PT38M19S</meta:editing-duration>
    <meta:document-statistic meta:table-count="0" meta:image-count="0" meta:object-count="0" meta:page-count="1" meta:paragraph-count="1" meta:word-count="449" meta:character-count="3054" meta:non-whitespace-character-count="2605"/>
    <meta:template xlink:type="simple" xlink:actuate="onRequest" xlink:title="" xlink:href="../../../2022/2022_Portaria/Port_2022_3313.odt/Normal"/>
  </office:meta>
</office:document-meta>
</file>