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RESOLUÇÃO ADMINISTRATIVA TRT18ª Nº 5/2024 PODER JUDICIÁRIO DA UNIÃO TRIBUNAL REGIONAL DO TRABALHO DA 18ª REGIÃO TRIBUNAL PLENO Referenda a Portaria TRT 18ª nº 3855/2023, que concedeu férias ao Excelentíssimo Desembargador ELVECIO MOURA DOS SANTOS nos períodos de 15 /2/2024 a 15/03/2024 e de 17/07/2024 a 16/08/2024, conforme especifica. O PLENO DO EGRÉGIO TRIBUNAL REGIONAL DO TRABALHO DA 18ª REGIÃO, no uso das atribuições conferidas pelo artigo 13, inciso VI, do Regimento Interno do TRT 18ª (RA nº 91/2019), em sessão administrativa ordinária virtual realizada de 20 a 23 de feverei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WANDA LÚCIA RAMOS DA SILVA e MARCELO NOGUEIRA PEDRA, e do Excelentíssimo Procurador do Trabalho MARCELLO RIBEIRO SILVA, Vice-Chefe da Procuradoria Regional do Trabalho da 18ª Região; consignada a ausência justificada do Excelentíssimo Desembargador ELVECIO MOURA DOS SANTOS, em virtude de férias; e tendo em vista o que consta do Processo Administrativo PROAD nº 23.197/2023 - MA nº 176/2023 (PJe - PA 0010006- 06.2024.5.18.0000), por unanimidade, RESOLVE: Art. 1º Referendar a Portaria TRT 18ª nº 3855/2023, que concedeu férias ao Excelentíssimo Desembargador ELVECIO MOURA DOS SANTOS nos períodos de 15/2 /2024 a 15/3/2024, sem convocação de substituto e sem distribuição de processos ao Gabinete, e de 17/7/2024 a 16/8/2024, com convocação de substituto e com distribuição de processos ao Gabinete. Art. 2º Esta Resolução Administrativa entra em vigor na data de sua publicação. Publique-se . no Diário Eletrônico da Justiça do Trabalho (DEJT) RESOLUÇÃO ADMINISTRATIVA TRT18ª Nº 5/2024 Fonte: Diário Eletrônico da Justiça do Trabalho: Caderno Administrativo [do] Tribunal Regional do Trabalho da 18ª Região, Brasília, DF, n. 3918/2024, 26 fev. 2024. (assinado eletronicamente) GERALDO RODRIGUES DO NASCIMENTO Desembargador-Presidente TRT da 18ª Região Fonte: Diário Eletrônico da Justiça do Trabalho: Caderno Administrativo [do] Tribunal Regional do Trabalho da 18ª Região, Brasília, DF, n. 3918/2024, 26 fe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2-29T10:18:47.138000000</dc:date>
    <meta:editing-cycles>28</meta:editing-cycles>
    <meta:editing-duration>PT42M31S</meta:editing-duration>
    <meta:document-statistic meta:table-count="0" meta:image-count="0" meta:object-count="0" meta:page-count="1" meta:paragraph-count="1" meta:word-count="361" meta:character-count="2485" meta:non-whitespace-character-count="2124"/>
    <meta:template xlink:type="simple" xlink:actuate="onRequest" xlink:title="" xlink:href="../../../2022/2022_Portaria/Port_2022_3313.odt/Normal"/>
  </office:meta>
</office:document-meta>
</file>