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12/2024 PODER JUDICIÁRIO DA UNIÃO TRIBUNAL REGIONAL DO TRABALHO DA 18ª REGIÃO TRIBUNAL PLENO Referenda a Portaria TRT 18ª nº 120/2024, que designou a Excelentíssima Juíza FABÍOLA EVANGELISTA MARTINS, Titular da 1ª Vara do Trabalho de Aparecida de Goiânia e ViceCoordenadora do Cejusc de Aparecida de Goiânia, para, em exercício cumulativo de jurisdição, responder pelo referido Cejusc, no período que especifica. O PLENO DO EGRÉGIO TRIBUNAL REGIONAL DO TRABALHO DA 18ª REGIÃO, no uso das atribuições conferidas pelo artigo 13, III, “j”, do Regimento Interno do TRT 18ª (RA nº 91/2019) c/c § 2º do art. 4º da Resolução CSJT nº 155/2015, em sessão administrativa ordinária virtual realizada de 20 a 23 de fevereir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1036/2024 - MA nº 7/2024 (PJe - PA 0010118-72.2024.5.18.0000), por unanimidade, RESOLVE: Art. 1º Referendar a Portaria TRT 18ª nº 120/2024, que designou a Excelentíssima Juíza FABÍOLA EVANGELISTA MARTINS, Titular da 1ª Vara do Trabalho de Aparecida de Goiânia e Vice-Coordenadora do Cejusc de Aparecida de Goiânia, para, sem prejuízo das suas atribuições originárias, responder cumulativamente pelo Centro Judiciário de Métodos Consensuais de Solução de Disputas da Justiça do Trabalho da 18ª Região - Cejusc do Foro de Aparecida de Goiânia, no interregno de 22 de janeiro a 10 de fevereir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2/2024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3:08.782000000</dc:date>
    <meta:editing-cycles>31</meta:editing-cycles>
    <meta:editing-duration>PT44M3S</meta:editing-duration>
    <meta:document-statistic meta:table-count="0" meta:image-count="0" meta:object-count="0" meta:page-count="1" meta:paragraph-count="1" meta:word-count="393" meta:character-count="2640" meta:non-whitespace-character-count="2247"/>
    <meta:template xlink:type="simple" xlink:actuate="onRequest" xlink:title="" xlink:href="../../../2022/2022_Portaria/Port_2022_3313.odt/Normal"/>
  </office:meta>
</office:document-meta>
</file>