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796/2024 Institui o Processo de Gestão de Riscos de Segurança da Informação no âmbito do Tribunal Regional do Trabalho da 18ª Região. O DESEMBARGADOR-PRESIDENTE DO TRIBUNAL REGIONAL DO TRABALHO DA 18ª REGIÃO, no uso de suas atribuições legais e regimentais, tendo em vista o que consta do Processo Administrativo-Proad nº 23891/2023, CONSIDERANDO a Resolução Administrativa TRT 18ª nº 145/2019, que institui a Política de Segurança da Informação do Tribunal Regional do Trabalho da 18ª Região; CONSIDERANDO a Resolução Administrativa TRT 18ª nº 78/2019, que institui a Política de Gestão de Riscos do Tribunal Regional do Trabalho da 18ª Região; CONSIDERANDO a Resolução CNJ nº 396/2021, que institui a Estratégia Nacional de Segurança da Informação e Cibernética do Poder Judiciário (ENSEC-PJ); CONSIDERANDO a Portaria CNJ nº 162/2021, que aprova Protocolos e Manuais criados pela ENSEC-PJ, em especial o anexo V, itens 11 a 21; CONSIDERANDO a recomendação de auditoria do CSJT quanto à revisão do Processo de Gestão de Riscos de Segurança da Informação, que consta do Processo Administrativo-Sisdoc nº 10659/2022, PORTARIA TRT 18ª Nº 796/2024 Fonte: Diário Eletrônico da Justiça do Trabalho: Caderno Administrativo [do] Tribunal Regional do Trabalho da 18ª Região, Brasília, DF, n. 3932, 15 mar. 2024. RESOLVE: CAPÍTULO I DAS DISPOSIÇÕES GERAIS Art. 1º Esta Portaria institui o processo de Gestão de Riscos de Segurança da Informação no âmbito do Tribunal Regional do Trabalho da 18ª Região. §1º Aplica-se o disposto nesta Portaria aos ativos de informação sob gestão do Regional, nas seguintes ocasiões: I - quando do estabelecimento ou da revisão de programa de segurança da informação e ou de Sistema de Gestão de Segurança da Informação do órgão; II - anualmente, concomitantemente ao levantamento do grau de maturidade na adoção do “Manual para Proteção de Infraestruturas Críticas de TIC” do CNJ de que trata a Portaria TRT 18ª Região SGP/CSIN nº 3358/2022; III - no suporte à gestão de incidentes de segurança da informação, gestão de continuidade de serviços essenciais de TIC, gestão de projetos e gestão de mudanças que envolvam ativos de informação. §2º A gestão de riscos de segurança da informação em processos de trabalho, projetos e ações segue as orientações e determinações do respectivo processo e método estabelecidos em âmbito corporativo. Art. 2º Para os fins desta Portaria, consideram-se as definições constantes do anexo VIII (Glossário) da Portaria CNJ nº 162/2021 e, no que couber, os Termos e Definições constantes no Anexo ao Plano de Gestão de Riscos do TRT da 18ª Região, Portaria TRT 18ª GP/SGGOVE nº 256/2022. CAPÍTULO II DO ALINHAMENTO Art. 3º Este processo observa as diretrizes e os princípios estabelecidos na Política de Gestão de Riscos do TRT da 18ª Região e, no que couber, os princípios, diretrizes e objetivos sugeridos nos itens 12 a 14 do Anexo V à Portaria CNJ nº 162/2021. Fonte: Diário Eletrônico da Justiça do Trabalho: Caderno Administrativo [do] Tribunal Regional do Trabalho da 18ª Região, Brasília, DF, n. 3932, 15 mar. 2024. Art. 4º Para efeito de alinhamento com os regulamentos internos e externos sobre gestão de riscos e com a adoção dos manuais de referência do CNJ, conforme Portaria TRT 18ª Região SGP/CSIN nº 3358/2022, em especial com o Manual para Proteção de Infraestruturas Críticas de TIC, este Regional adapta e aplica o método e as ferramentas de apoio CIS - RAM para a gestão de riscos de segurança da informação em ativos. CAPÍTULO III DAS RESPONSABILIDADES Art. 5º A unidade de gestão de segurança da informação gerencia este processo e fornece orientações acerca das atividades atribuídas aos gestores de riscos e demais envolvidos. Art. 6º Os titulares das unidades responsáveis pelo ciclo de vida de ativos de informação são responsáveis pela gestão dos riscos associados a tais ativos. Art. 7º Os membros de grupos gestores técnicos de ativos contribuem para as atividades de identificação, avaliação de riscos, proposição e implementação de planos de tratamento, comunicação de novos riscos e monitoramento de riscos já conhecidos. CAPÍTULO IV DO PROCESSO DE GESTÃO DE RISCOS DE SEGURANÇA DA INFORMAÇÃO Art. 8º O processo de gestão de riscos de segurança da informação em ativos do TRT da 18ª Região compreende as seguintes fases: I - comunicação e consulta: consiste na manutenção de fluxo regular e constante de informações com as partes interessadas, durante todas as fases do processo de gestão de riscos; II - estabelecimento do escopo, contexto e critérios: diz respeito à definição dos parâmetros externos e internos a serem levados em consideração ao gerenciar riscos (contexto) e ao estabelecimento do escopo e dos <text:soft-page-break/>critérios de risco; Fonte: Diário Eletrônico da Justiça do Trabalho: Caderno Administrativo [do] Tribunal Regional do Trabalho da 18ª Região, Brasília, DF, n. 3932, 15 mar. 2024. III - identificação de riscos: consiste na busca, reconhecimento e descrição de riscos, considerando-se: a) os ativos e/ou classes de ativos incluídos no escopo de execução deste processo e suas respectivas vulnerabilidades; b) as ameaças associadas às medidas de segurança recomendadas para a proteção de infraestruturas críticas de TIC, conforme anexo I da Portaria TRT 18ª Região SGP/CSIN nº 3358/2022; IV - análise de riscos: refere-se à compreensão da natureza do risco e à determinação do respectivo nível de risco mediante a combinação da probabilidade (ou expectativa) de sua ocorrência e dos impactos possíveis; V - avaliação de riscos: trata-se da comparação dos resultados da análise de riscos com os critérios de risco estabelecidos para determinar onde é necessária ação adicional; VI - tratamento dos riscos: consiste na seleção e implementação de opções para tratar riscos; VII - monitoramento e análise crítica: trata-se do monitoramento e análise crítica em todas as fases do processo, a fim de assegurar e melhorar a qualidade e eficácia da concepção, implementação e resultados do processo; VIII - registro e relato: trata-se da documentação do processo de gestão de riscos de segurança da informação em ativos e de seus resultados e da apresentação de relatórios às partes interessadas, auxiliando as instâncias internas e externas de governança a cumprirem suas responsabilidades. §1º O fluxo do presente processo de gestão de riscos de segurança da informação e respectivos procedimentos são descritos no Anexo I a esta Portaria. §2º Eventuais conflitos de atuação decorrentes do processo de gestão de riscos de segurança da informação em ativos serão dirimidos pelo Subcomitê de Riscos. CAPÍTULO V DA DISPOSIÇÃO FINAL Fonte: Diário Eletrônico da Justiça do Trabalho: Caderno Administrativo [do] Tribunal Regional do Trabalho da 18ª Região, Brasília, DF, n. 3932, 15 mar. 2024. Art.9º A presente Portaria substitui o conteúdo referenciado por outros atos normativos como documento “NO08 - Gestão de Riscos de Segurança da Informação”. Art. 10. Esta Portaria entra em vigor na data de sua publicação, revogando-se a Portaria GP/SGGOVE nº 3895/2019. Publique-se no Diário Eletrônico da Justiça do Trabalho. (assinado eletronicamente) GERALDO RODRIG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3-20T13:22:40.999000000</dc:date>
    <meta:editing-cycles>17</meta:editing-cycles>
    <meta:editing-duration>PT30M55S</meta:editing-duration>
    <meta:document-statistic meta:table-count="0" meta:image-count="0" meta:object-count="0" meta:page-count="2" meta:paragraph-count="1" meta:word-count="1135" meta:character-count="7229" meta:non-whitespace-character-count="6094"/>
    <meta:template xlink:type="simple" xlink:actuate="onRequest" xlink:title="" xlink:href="../../../2022/2022_Portaria/Port_2022_3313.odt/Normal"/>
  </office:meta>
</office:document-meta>
</file>