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1fbe8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25/2024 Defere, a pedido, alteração de férias ao Excelentíssimo Desembargador WELINGTON LUIS PEIXOTO, anteriormente concedidas pela RA TRT 18ª nº 151/2023, para fruição no período de 4 a 23/11 /2023, suspensão da distribuição de processos e conversão em abono pecuniário do período de 24/11 /2023 a 03/12/2023. O PLENO DO EGRÉGIO TRIBUNAL REGIONAL DO TRABALHO DA 18ª REGIÃO, no uso das atribuições conferidas pelo artigo 13, inciso VI, do Regimento Interno do TRT da 18ª Região(RA nº 91/2019), em sessão administrativa ordinária virtual realizada de 19 a 22 de març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GENTIL PIO DE OLIVEIRA, MÁRIO SÉRGIO BOTTAZZO, PAULO PIMENTA, DANIEL VIANA JÚNIOR, IARA TEIXEIRA RIOS, ROSA NAIR DA SILVA NOGUEIRA REIS, WANDA LÚCIA RAMOS DA SILVA e MARCELO NOGUEIRA PEDRA, e do Excelentíssimo Procurador do Trabalho ALPINIANO DO PRADO LOPES, Chefe da Procuradoria Regional do Trabalho da 18ª Região; consignado o impedimento do Excelentíssimo Desembargador WELINGTON LUIS PEIXOTO, consoante o art. 18, inciso I, da Lei nº 9.784/1999; e tendo em vista o que consta do Processo Administrativo PROAD nº 3607/2024 – MA nº 19/2024 (PJe – PA 0010219-12.2024.5.18.0000), por unanimidade, nos termos do voto do Relator, : RESOLVE Art. 1º Deferir, a pedido, alteração do segundo período de férias de 2024 ao Excelentíssimo Desembargador WELINGTON LUIS PEIXOTO, concedidas pela Resolução Administrativa TRT18ª nº 151/2023, anteriormente designadas para fruição no interregno de 30/11/2024 a 19/12/2024, para o período de 04 a 23/11/2024, com suspensão da distribuição processual e conversão em pecúnia do período de 24/11/2024 a 03/12/2024. Parágrafo único. O pagamento do abono resultante da conversão de um terço das férias em pecúnia fica condicionado à disponibilidade orçamentária. Art. 3º E R a sta esolução Administrativ entra em vigor na data de sua publicação. RESOLUÇÃO ADMINISTRATIVA TRT18ª Nº 25/2024 Fonte: Diário Eletrônico da Justiça do Trabalho: Caderno Administrativo [do] Tribunal Regional do Trabalho da 18ª Região, Brasília, DF, n. 3939/2024, 26 mar. 2024. Publique-se .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4-04T10:06:33.484000000</dc:date>
    <meta:editing-cycles>50</meta:editing-cycles>
    <meta:editing-duration>PT1H23M59S</meta:editing-duration>
    <meta:document-statistic meta:table-count="0" meta:image-count="0" meta:object-count="0" meta:page-count="1" meta:paragraph-count="1" meta:word-count="378" meta:character-count="2588" meta:non-whitespace-character-count="2208"/>
    <meta:template xlink:type="simple" xlink:actuate="onRequest" xlink:title="" xlink:href="../../../2022/2022_Portaria/Port_2022_3313.odt/Normal"/>
  </office:meta>
</office:document-meta>
</file>