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31/2024 PODER JUDICIÁRIO DA UNIÃO TRIBUNAL REGIONAL DO TRABALHO DA 18ª REGIÃO TRIBUNAL PLENO Aprova o encaminhamento, em momento oportuno e de acordo com a conveniência da Administração, de proposta de anteprojeto de lei ao Conselho Superior da Justiça do Trabalho (CSJT), visando à criação de 5 (cinco) cargos de Desembargador do Trabalho, no âmbito do Tribunal Regional do Trabalho da 18ª Região, alterando a sua composição para 19 (dezenove) Desembargadores do Trabalho.             O PLENO DO EGRÉGIO TRIBUNAL REGIONAL DO TRABALHO DA 18ª REGIÃO, no uso das atribuições conferidas pelo artigo 13, inciso III, alínea “j”, e artigo 25, inciso XXI, do Regimento Interno do TRT da 18ª Região (RA nº 91/2019), em sessão administrativa ordinária presencial realizada em 2 de abril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IARA TEIXEIRA RIOS, WELINGTON LUIS PEIXOTO, ROSA NAIR DA SILVA NOGUEIRA REIS e WANDA LÚCIA RAMOS DA SILVA, e do Excelentíssimo Procurador do Trabalho MARCELLO RIBEIRO SILVA, Vice-Chefe da Procuradoria Regional do Trabalho da 18ª Região;  consignadas as ausências, em virtude de férias, dos Excelentíssimos Desembargadores MÁRIO SÉRGIO BOTTAZZO, DANIEL VIANA JÚNIOR e MARCELO NOGUEIRA PEDRA, e, justificadamente, do Excelentíssimo Desembargador PAULO PIMENTA; e tendo em vista o que consta do Processo Administrativo PROAD nº 21.655/2023 – MA 160/2023 (PJe – PA 0012723- 25.2023.5.18.0000), por unanimidade, nos termos do voto do Relator, :              RESOLVE           Art. 1º Aprovar o encaminhamento, em momento oportuno e de acordo com a conveniência da Administração, de proposta de anteprojeto de lei ao Conselho Superior da Justiça do Trabalho (CSJT), visando à criação de 5 (cinco) cargos de Desembargador do RESOLUÇÃO ADMINISTRATIVA TRT18ª Nº 31/2024 Fonte: Diário Eletrônico da Justiça do Trabalho: Caderno Administrativo [do] Tribunal Regional do Trabalho da 18ª Região, Brasília, DF, n. 3944, 05 abr. 2024. Trabalho, no âmbito do Tribunal Regional do Trabalho da 18ª Região, alterando a sua composição para 19 (dezenove) Desembargadores do Trabalho.               Art. 2º E R a sta esolução Administrativ entra em vigor na data de sua publicação.               Publique-se .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944, 05 abr.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4-10T09:55:52.956000000</dc:date>
    <meta:editing-cycles>29</meta:editing-cycles>
    <meta:editing-duration>PT42M6S</meta:editing-duration>
    <meta:document-statistic meta:table-count="0" meta:image-count="0" meta:object-count="0" meta:page-count="1" meta:paragraph-count="1" meta:word-count="415" meta:character-count="2937" meta:non-whitespace-character-count="2392"/>
    <meta:template xlink:type="simple" xlink:actuate="onRequest" xlink:title="" xlink:href="../../../2022/2022_Portaria/Port_2022_3313.odt/Normal"/>
  </office:meta>
</office:document-meta>
</file>