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Normal">
      <style:text-properties officeooo:paragraph-rsid="001fbe8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28/2024 PODER JUDICIÁRIO DA UNIÃO TRIBUNAL REGIONAL DO TRABALHO DA 18ª REGIÃO TRIBUNAL PLENO Defere, a pedido, a interrupção de 01 (um) dia de férias do Excelentíssimo Desembargador ELVECIO MOURA DOS SANTOS, relativamente ao dia 23 de fevereiro de 2024, sobejando-lhe 01 (um) dia residual de férias. O PLENO DO EGRÉGIO TRIBUNAL REGIONAL DO TRABALHO DA 18ª REGIÃO, no uso das atribuições conferidas pelo artigo 13, inciso VI, do Regimento Interno do TRT da 18ª Região (RA nº 91/2019), em sessão administrativa ordinária virtual realizada de 19 a 22 de março de 2024, sob a Presidência do Excelentíssimo Desembargador GERALDO RODRIGUES DO NASCIMENTO, Presidente do Tribunal, com a presença dos(as) Excelentíssimos(as) Desembargadores(as) EUGÊNIO JOSÉ CESÁRIO ROSA, VicePresidente e Corregedor Regional, PLATON TEIXEIRA DE AZEVEDO FILHO, KATHIA MARIA BOMTEMPO DE ALBUQUERQUE, GENTIL PIO DE OLIVEIRA, MÁRIO SÉRGIO BOTTAZZO, PAULO PIMENTA, DANIEL VIANA JÚNIOR, IARA TEIXEIRA RIOS, WELINGTON LUIS PEIXOTO, ROSA NAIR DA SILVA NOGUEIRA REIS, WANDA LÚCIA RAMOS DA SILVA e MARCELO NOGUEIRA PEDRA, e, ainda, do Excelentíssimo Procurador do Trabalho ALPINIANO DO PRADO LOPES, Chefe da Procuradoria Regional do Trabalho da 18ª Região; consignado o impedimento do Excelentíssimo Desembargador ELVECIO MOURA DOS SANTOS, consoante o art. 18, inciso I, da Lei nº 9.784/1999; e tendo em vista o que consta do Processo Administrativo PROAD nº 3571/2024 – MA nº 20 /2024 (PJe – PA 0010250-32.2024.5.18.0000), por unanimidade, nos termos do voto do Relator, : RESOLVE Art. 1º Deferir, a pedido, a interrupção parcial das férias do Ex. Desembargador mo ELVECIO MOURA DOS SANTOS, anteriormente referendadas pela Resolução Administrativa TRT 18ª nº 5/2024, relativamente ao dia 23 de fevereiro de 2024, sobejandolhe 01 (um) dia residual de férias. Art. 2º E R a sta esolução Administrativ entra em vigor na data de sua publicação. Publique-se . no Diário Eletrônico da Justiça do Trabalho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none"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4-04-02T10:49:54.458000000</dc:date>
    <meta:editing-cycles>46</meta:editing-cycles>
    <meta:editing-duration>PT1H18M44S</meta:editing-duration>
    <meta:document-statistic meta:table-count="0" meta:image-count="0" meta:object-count="0" meta:page-count="1" meta:paragraph-count="1" meta:word-count="315" meta:character-count="2102" meta:non-whitespace-character-count="1785"/>
    <meta:template xlink:type="simple" xlink:actuate="onRequest" xlink:title="" xlink:href="../../../2022/2022_Portaria/Port_2022_3313.odt/Normal"/>
  </office:meta>
</office:document-meta>
</file>