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officeooo:paragraph-rsid="001341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TRT18ª Nº 30/2024*</text:p>
      <text:p text:style-name="P1">(*) Texto compilado com as alterações introduzidas pela Resolução Administrativa TRT 18ª nº. 48/2024)JUSTIÇA DO TRABALHO</text:p>
      <text:p text:style-name="P1">TRIBUNAL REGIONAL DO TRABALHO DA 18ª REGIÃO</text:p>
      <text:p text:style-name="P1">TRIBUNAL PLENO</text:p>
      <text:p text:style-name="P1">Referenda as Portarias TRT 18ª n.º 3959/2023,</text:p>
      <text:p text:style-name="P1">com alteração, e nº. 340/2024, as quais,</text:p>
      <text:p text:style-name="P1">respectivamente, concede 60 (sessenta) dias de</text:p>
      <text:p text:style-name="P1">férias à Ex.ma Desembargadora ROSA NAIR DA</text:p>
      <text:p text:style-name="P1">SILVA NOGUEIRA REIS e adia sine die o 1º</text:p>
      <text:p text:style-name="P1">período das férias então concedidas pela Portaria</text:p>
      <text:p text:style-name="P1">TRT 18ª n.º 3959/2023; e defere os pleitos de</text:p>
      <text:p text:style-name="P1">alteração e remarcação de férias.</text:p>
      <text:p text:style-name="P1">O PLENO DO EGRÉGIO TRIBUNAL REGIONAL DO TRABALHO DA 18ª</text:p>
      <text:p text:style-name="P1">REGIÃO, no uso das atribuições conferidas pelo artigo 13, VI, do Regimento Interno do</text:p>
      <text:p text:style-name="P1">TRT 18ª (RA nº 91/2019), em sessão administrativa ordinária virtual realizada de 19 a</text:p>
      <text:p text:style-name="P1">22 de março de 2024, sob a Presidência do Excelentíssimo Desembargador GERALDO</text:p>
      <text:p text:style-name="P1">RODRIGUES DO NASCIMENTO, Presidente do Tribunal, com a presença dos(as)</text:p>
      <text:p text:style-name="P1">Excelentíssimos(as) Desembargadores(as) EUGÊNIO JOSÉ CESÁRIO ROSA, Vice-</text:p>
      <text:p text:style-name="P1">Presidente e Corregedor Regional, PLATON TEIXEIRA DE AZEVEDO FILHO, KATHIA</text:p>
      <text:p text:style-name="P1">MARIA BOMTEMPO DE ALBUQUERQUE, ELVECIO MOURA DOS SANTOS, GENTIL</text:p>
      <text:p text:style-name="P1">PIO DE OLIVEIRA, MÁRIO SÉRGIO BOTTAZZO, PAULO PIMENTA, DANIEL VIANA</text:p>
      <text:p text:style-name="P1">JÚNIOR, IARA TEIXEIRA RIOS, WELINGTON LUIS PEIXOTO, WANDA LÚCIA</text:p>
      <text:p text:style-name="P1">RAMOS DA SILVA e MARCELO NOGUEIRA PEDRA, e do Excelentíssimo Procurador</text:p>
      <text:p text:style-name="P1">do Trabalho ALPINIANO DO PRADO LOPES, Chefe da Procuradoria Regional do</text:p>
      <text:p text:style-name="P1">Trabalho da 18ª Região, e o impedimento da Excelentíssima Desembargadora ROSA</text:p>
      <text:p text:style-name="P1">NAIR DA SILVA NOGUEIRA REIS, consoante o art. 18, I, da Lei nº 9.784/1999; e</text:p>
      <text:p text:style-name="P1">tendo em vista o que consta do Processo Administrativo PROADs nº 24049/2023 e</text:p>
      <text:p text:style-name="P1">2594/2024 - respectivamente, MAs nº 181/2023 e 14/2024 (PJe - PA 0010008-</text:p>
      <text:p text:style-name="P1">73.2024.5.18.0000), por unanimidade, nos termos do voto do Relator,</text:p>
      <text:p text:style-name="P1">RESOLVE:</text:p>
      <text:p text:style-name="P1">Art. 1º Referendar a Portaria TRT 18ª nº 3959/2023, que concedeu 60</text:p>
      <text:p text:style-name="P1">(sessenta) dias de férias à Excelentíssima Desembargadora ROSA NAIR DA SILVA</text:p>
      <text:p text:style-name="P1">NOGUEIRA REIS, referentes ao 1º e 2º período de 2023, sendo 40 (quarenta) dias</text:p>
      <text:p text:style-name="P1">para fruição nos períodos de 15/2/2024 a 5/3/2024 e de 5 a 24/4/2024, ambos com</text:p>
      <text:p text:style-name="P1">convocação de juiz de 1º Grau, distribuição de processos, antecipação de salário e,</text:p>
      <text:p text:style-name="P1">apenas em relação ao 1º período, antecipação do 13º salário; e, ainda, conversão de</text:p>
      <text:p text:style-name="P1">20 (vinte) dias de férias em abono pecuniário, referente aos períodos de 6 a 15/3/2024</text:p>
      <text:p text:style-name="P1">e de 25/4/2024 a 4/5/2024.</text:p>
      <text:p text:style-name="P1">Art. 2º Referendar também a Portaria TRT 18ª nº 340/2024, a qual adiou</text:p>
      <text:p text:style-name="P1">sine die o primeiro período das férias anteriormente concedidas pela Portaria TRT 18ª</text:p>
      <text:p text:style-name="P1">nº 3959/2023, relativas ao período de 15/02/2024 a 15/03/2024.</text:p>
      <text:p text:style-name="P1">Art. 3º Deferir os requerimentos de alteração do segundo período das</text:p>
      <text:p text:style-name="P1">férias concedidas pela Portaria TRT 18ª nº 3959/2023, bem como de remarcação das</text:p>
      <text:p text:style-name="P1">férias adiadas sine die pela Portaria TRT 18ª nº 340/2024, para conceder 60 (sessenta)</text:p>
      <text:p text:style-name="P1">dias de férias à Excelentíssima Desembargadora ROSA NAIR DA SILVA NOGUEIRA</text:p>
      <text:p text:style-name="P1">REIS, assim discriminadas:</text:p>
      <text:p text:style-name="P1">I - 30 (trinta) dias de férias, referentes ao 1º período de 2023, de</text:p>
      <text:p text:style-name="P1">15/8/2024 a 13/9/2024, sendo 20 (vinte) dias para fruição no período de 15/8/2024 a</text:p>
      <text:p text:style-name="P1">3/9/2024, com suspensão da distribuição de processos e antecipação de pagamento de</text:p>
      <text:p text:style-name="P1">salário, e conversão em pecúnia dos 10 (dez) dias finais, de 4 a 13/9/2024; e,</text:p>
      <text:p text:style-name="P1">II - 30 (trinta) dias de férias, referentes e 2º período de 2023, de 13/6/2024</text:p>
      <text:p text:style-name="P1"><text:soft-page-break/>a 12/7/2024, sendo 20 (vinte) dias para fruição no período de 13/6/2024 a 2/7/2024,</text:p>
      <text:p text:style-name="P1">com suspensão da distribuição de processos e conversão em pecúnia dos 10 (dez)</text:p>
      <text:p text:style-name="P1">dias finais, de 3 a 12/7/2024. (Inciso alterado pela Resolução Administrativa TRT</text:p>
      <text:p text:style-name="P1">18ª nº. 48/2024)</text:p>
      <text:p text:style-name="P1">Parágrafo único. O pagamento do abono resultante da conversão de um</text:p>
      <text:p text:style-name="P1">terço das férias em pecúnia fica condicionado à disponibilidade orçamentária.</text:p>
      <text:p text:style-name="P1">Art. 4º Esta Resolução Administrativa entra em vigor na data de sua</text:p>
      <text:p text:style-name="P1">publicação.</text:p>
      <text:p text:style-name="P1">Publique-se no Diário Eletrônico da Justiça do Trabalho (DEJT).</text:p>
      <text:p text:style-name="P1">(assinado eletronicamente)</text:p>
      <text:p text:style-name="P1">GERALDO RODRIGUES DO NASCIMENTO</text:p>
      <text:p text:style-name="P1">Desembargador-Presidente</text:p>
      <text:p text:style-name="P1">TRT da 18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Rafael Edgard Lopes Braga</meta:initial-creator>
    <meta:creation-date>2022-12-14T16:23:00Z</meta:creation-date>
    <dc:date>2024-06-19T10:26:49.962000000</dc:date>
    <meta:editing-cycles>18</meta:editing-cycles>
    <meta:editing-duration>PT36M11S</meta:editing-duration>
    <meta:document-statistic meta:table-count="0" meta:image-count="0" meta:object-count="0" meta:page-count="2" meta:paragraph-count="64" meta:word-count="627" meta:character-count="3952" meta:non-whitespace-character-count="3389"/>
    <meta:template xlink:type="simple" xlink:actuate="onRequest" xlink:title="" xlink:href="../../../2022/2022_Portaria/Port_2022_3313.odt/Normal"/>
  </office:meta>
</office:document-meta>
</file>