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30/2024 PODER JUDICIÁRIO DA UNIÃO TRIBUNAL REGIONAL DO TRABALHO DA 18ª REGIÃO TRIBUNAL PLENO Referenda as Portarias TRT 18ª n.º 3959/2023, com alteração, e nº. 340/2024, as quais, respectivamente, concede 60 (sessenta) dias de férias à Ex.ma Desembargadora ROSA NAIR DA SILVA NOGUEIRA REIS e adia o 1º período das férias então sine die concedidas pela Portaria TRT 18ª n.º 3959/2023; e defere os pleitos de alteração e remarcação de férias. O PLENO DO EGRÉGIO TRIBUNAL REGIONAL DO TRABALHO DA 18ª REGIÃO, no uso das atribuições conferidas pelo artigo 13, inciso VI, do Regimento Interno do TRT da 18ª Região (RA nº 91/2019), em sessão administrativa ordinária virtual realizada de 19 a 22 de març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o ainda o impedimento da Excelentíssima Desembargadora ROSA NAIR DA SILVA NOGUEIRA REIS, consoante o art. 18, inciso I, da Lei nº 9.784/1999; e tendo em vista o que consta dos Processos Administrativos PROAD nº 24.049/2023 e 2.594/2024 - respectivamente, MAs nº 181/2023 e 14/2024 (PJe - PA 0010008-73.2024.5.18.0000), por unanimidade, nos termos do voto do Relator, RESOLVE: Art. 1º Referendar a Portaria TRT 18ª nº 3959/2023, que concedeu 60 (sessenta) dias de férias à Excelentíssima Desembargadora ROSA NAIR DA SILVA NOGUEIRA REIS, referentes ao 1º e 2º período de 2023, sendo 40 (quarenta) dias para fruição nos períodos de 15/2/2024 a 5/3/2024 e de 5 a 24/4/2024, ambos com convocação de juiz de 1º Grau, distribuição de processos, antecipação de salário e, apenas em relação ao 1º período, antecipação do 13º salário; e, ainda, conversão de 20 (vinte) dias de férias em abono pecuniário, referente aos períodos de 6 a 15/3/2024 e de 25/4/2024 a 4/5/2024. Art. 2º Referendar também a Portaria TRT 18ª nº 340/2024, a qual adiou o sine die primeiro período das férias anteriormente concedidas pela Portaria TRT 18ª nº 3959/2023, relativas ao período de 15/02/2024 a 15/03/2024. RESOLUÇÃO ADMINISTRATIVA TRT18ª Nº 30/2024 Fonte: Diário Eletrônico da Justiça do Trabalho: Caderno Administrativo [do] Tribunal Regional do Trabalho da 18ª Região, Brasília, DF, n. 3939, 26 mar. 2024. Art. 3º Deferir os requerimentos de alteração do segundo período das férias concedidas pela Portaria TRT 18ª nº 3959/2023, bem como de remarcação das férias adiadas pela Portaria TRT 18ª nº sine die 340/2024, para conceder 60 (sessenta) dias de férias à Excelentíssima Desembargadora ROSA NAIR DA SILVA NOGUEIRA REIS, assim discriminadas: I - 30 (trinta) dias de férias, referentes ao 1º período de 2023, de 15/8/2024 a 13/9 /2024, sendo 20 (vinte) dias para fruição no período de 15/8/2024 a 3/9/2024, com suspensão da distribuição de processos e antecipação de pagamento de salário, e conversão em pecúnia dos 10 (dez) dias finais, de 4 a 13/9/2024; e, II - 30 (trinta) dias de férias, referentes e 2º período de 2023, de 18/11/2024 a 17/12 /2024, sendo 20 (vinte) dias para fruição no período de 18/11/2024 a 7/12/2024, com suspensão da distribuição de processos e conversão em pecúnia dos 10 (dez) dias finais, de 8 a 17/12/2024. Parágrafo único. O pagamento do abono resultante da conversão de um terço das férias em pecúnia fica condicionado à disponibilidade orçamentária. Art. 4º Esta Resolução Administrativa entra em vigor na data de sua publicação. Publique-se no Diário Eletrônico da Justiça do Trabalho (DEJT). ( ) assinado eletronicamente GERALDO RODRIGUES DO NASCIMENTO Desembargador-Presidente TRT da 18ª Região Fonte: Diário Eletrônico da Justiça do Trabalho: Caderno Administrativo [do] Tribunal Regional do Trabalho da 18ª Região, Brasília, DF, n. 3939, 26 mar.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4-03T14:55:18.255000000</dc:date>
    <meta:editing-cycles>49</meta:editing-cycles>
    <meta:editing-duration>PT1H23M36S</meta:editing-duration>
    <meta:document-statistic meta:table-count="0" meta:image-count="0" meta:object-count="0" meta:page-count="1" meta:paragraph-count="1" meta:word-count="666" meta:character-count="4262" meta:non-whitespace-character-count="3596"/>
    <meta:template xlink:type="simple" xlink:actuate="onRequest" xlink:title="" xlink:href="../../../2022/2022_Portaria/Port_2022_3313.odt/Normal"/>
  </office:meta>
</office:document-meta>
</file>