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450/2024 PODER JUDICIÁRIO TRIBUNAL REGIONAL DO TRABALHO DA 18ª REGIÃO GABINETE DA PRESIDÊNCIA SECRETARIA-GERAL JUDICIÁRIA Designa a Excelentíssima Juíza do Trabalho FABÍOLA EVANGELISTA MARTINS para atuar como Vice-Coordenadora no Cejusc JT de Aparecida de Goiânia. O DESEMBARGADOR-PRESIDENTE DO TRIBUNAL REGIONAL DO TRABALHO DA 18ª REGIÃO, no uso de suas atribuições legais e regimentais, tendo em vista o que consta dos autos do Processo Administrativo (Proad) nº 3.461/2024, CONSIDERANDO a Resolução Administrativa TRT 18ª nº 29, de 20 de abril de 2017, que regulamenta o funcionamento do Núcleo de Pesquisa de Métodos Consensuais de Solução de Disputas - NUPEMEC e do Centro Judiciário de Métodos Consensuais de Solução de Disputas - CEJUSC no âmbito do Tribunal Regional do Trabalho da 18ª Região; CONSIDERANDO o disposto na Portaria TRT 18ª SGJ/FAPA nº 131/2021, que institiui o Regulamento do Conselho Deliberativo do Cejusc JT de Aparecida de Goiânia; e CONSIDERANDO a deliberação do NUPEMEC em reunião realizada no dia 2 de fevereiro de 2024 (Proad nº 23.258/2023 – Doc. 486), RESOLVE: Art. 1º Designar a Excelentíssima Juíza do Trabalho FABÍOLA EVANGELISTA MARTINS, Titular da 1ª Vara do Trabalho de Aparecida de Goiânia, para atuar como ViceCoordenadora do Cejusc JT de Aparecida de Goiânia, com mandato de 2 (dois) anos, a contar de 19 de novembro de 2023. Art. 2º Esta Portaria entra em vigor na data de sua publicação. Publique-se no Diário Eletrônico da Justiça do Trabalho. (assinada eletronicamente) GERALDO RODRIGUES DO NASCIMENTO Desembargador-Presidente TRT da 18ª Região PORTARIA TRT 18ª Nº 450/2024 Fonte: Diário Eletrônico da Justiça do Trabalho: Caderno Administrativo [do] Tribunal Regional do Trabalho da 18ª Região, Brasília, DF, n. 3916/2024, 22 fev. 2024. Fonte: Diário Eletrônico da Justiça do Trabalho: Caderno Administrativo [do] Tribunal Regional do Trabalho da 18ª Região, Brasília, DF, n. 3916/2024, 22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29T14:02:53.714000000</dc:date>
    <meta:editing-cycles>16</meta:editing-cycles>
    <meta:editing-duration>PT28M55S</meta:editing-duration>
    <meta:document-statistic meta:table-count="0" meta:image-count="0" meta:object-count="0" meta:page-count="1" meta:paragraph-count="1" meta:word-count="301" meta:character-count="1968" meta:non-whitespace-character-count="1666"/>
    <meta:template xlink:type="simple" xlink:actuate="onRequest" xlink:title="" xlink:href="../../../2022/2022_Portaria/Port_2022_3313.odt/Normal"/>
  </office:meta>
</office:document-meta>
</file>