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1099/2024 PODER JUDICIÁRIO DA UNIÃO TRIBUNAL REGIONAL DO TRABALHO DA 18ª REGIÃO GABINETE DA PRESIDÊNCIA SECRETARIA DE MATERIAL E LOGÍSTICA Revoga a Portaria TRT18ª GP/DG nº 830, de 16 de junho de 2021, que institui a Comissão Especial de Recebimento de Material cujo valor exceda o estabelecido para a modalidade licitatória de convite, nos termos do artigo 15, § 8º, da Lei nº 8.666, de 21 de junho de 1993, exceto bens de informática.               O DESEMBARGADOR-PRESIDENTE DO TRIBUNAL REGIONAL DO TRABALHO DA 18ª REGIÃO, no uso de suas atribuições legais e regimentais, tendo em vista o que consta do Processo Administrativo PROAD nº 7.223/2024,             CONSIDERANDO que o comando normativo que determinava a instituição de Comissão Especial de Recebimento de Material, cujo valor excedesse o estabelecido para a modalidade licitatória “convite” não mais subsiste, em razão de sua revogação pela nova Lei de Licitações e Contratos Administrativos (Lei nº 14.133/2021); e             CONSIDERANDO que a comissão para proceder ao recebimento definitivo do objeto de determinada contratação pode ser formada exclusivamente para tal fim, não sendo, portanto, necessária a instituição de uma determinada comissão especial para abranger o universo de contratações que porventura sejam de maior complexidade,                 RESOLVE:               Art. 1º Revogar a Portaria TRT 18ª GP/DG nº 830, de 16 de junho de 2021, que instituiu a Comissão Especial de Recebimento de Material cujo valor exceda o estabelecido para a modalidade licitatória de convite, nos termos do artigo 15, § 8º, da Lei nº 8.666, de 21 de junho de 1993, exceto bens de informática, em caráter definitivo.                 Art. 2º Esta Portaria entra em vigor na data de sua publicação.                 Publique-se no Diário Eletrônico da Justiça do Trabalho. (a ) 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4-17T09:38:08.384000000</dc:date>
    <meta:editing-cycles>16</meta:editing-cycles>
    <meta:editing-duration>PT29M21S</meta:editing-duration>
    <meta:document-statistic meta:table-count="0" meta:image-count="0" meta:object-count="0" meta:page-count="1" meta:paragraph-count="1" meta:word-count="292" meta:character-count="1959" meta:non-whitespace-character-count="1567"/>
    <meta:template xlink:type="simple" xlink:actuate="onRequest" xlink:title="" xlink:href="../../../2022/2022_Portaria/Port_2022_3313.odt/Normal"/>
  </office:meta>
</office:document-meta>
</file>