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47/2024 PODER JUDICIÁRIO DA UNIÃO TRIBUNAL REGIONAL DO TRABALHO DA 18ª REGIÃO TRIBUNAL PLENO Referenda a Portaria TRT 18ª nº 843/2024, que designa a Ex.ma Juíza do Trabalho Substituta MARCELA CARDOSO SCHUTZ DE ARAÚJO, Auxiliar do Foro Trabalhista de Rio Verde e ViceCoordenadora do CEJUSC/Rio Verde, para responder cumulativamente pelo CEJUSC/Rio Verde e pela titularidade da 2ª Vara do Trabalho de Rio Verde, no período que especifica. O PLENO DO EGRÉGIO TRIBUNAL REGIONAL DO TRABALHO DA 18ª REGIÃO, no uso das atribuições conferidas pelo artigo 13, inciso III, alínea “j”, do Regimento Interno do TRT da 18ª Região (RA TRT18ª nº. 91/2019), c/c o § 2º do art. 4º da Resolução CSJT nº 155/2015, em sessão administrativa ordinária virtual realizada de 23 a 26 de abril de 2024, sob a Presidência do Excelentíssimo Desembargador GERALDO RODRIGUES DO NASCIMENTO, Presidente do Tribunal, com a participação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21.482/2023 - MA nº 24/2024 (PJe - PA 0010399- 28.2024.5.18.0000), por unanimidade, RESOLVE: Art. 1º Referendar a Portaria TRT 18ª nº 843/2024, que designa a Excelentíssima Juíza do Trabalho Substituta MARCELA CARDOSO SCHUTZ DE ARAÚJO, Auxiliar do Foro Trabalhista de Rio Verde e Vice-Coordenadora do CEJUSC/Rio Verde, para, sem prejuízo das suas atribuições originárias, responder cumulativamente pelo Centro Judiciário de Métodos Consensuais de Solução de Disputas do Foro de Rio Verde e pela titularidade da 2ª Vara do Trabalho de Rio Verde, no período de 17 de abril a 6 de maio de 2024. Art. 2º Esta Resolução Administrativa entra em vigor na data de sua publicação. Publique-se no Diário Eletrônico da Justiça do Trabalho (DEJT). (assinado eletronicamente) GERALDO RODRIGUES DO NASCIMENTO Desembargador-Presidente TRT da 18ª Região RESOLUÇÃO ADMINISTRATIVA TRT18ª Nº 47/2024 Fonte: Diário Eletrônico da Justiça do Trabalho: Caderno Administrativo [do] Tribunal Regional do Trabalho da 18ª Região, Brasília, DF, n. 3962, 02 mai.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5-06T14:54:04.583000000</dc:date>
    <meta:editing-cycles>32</meta:editing-cycles>
    <meta:editing-duration>PT45M32S</meta:editing-duration>
    <meta:document-statistic meta:table-count="0" meta:image-count="0" meta:object-count="0" meta:page-count="1" meta:paragraph-count="1" meta:word-count="393" meta:character-count="2595" meta:non-whitespace-character-count="2203"/>
    <meta:template xlink:type="simple" xlink:actuate="onRequest" xlink:title="" xlink:href="../../../2022/2022_Portaria/Port_2022_3313.odt/Normal"/>
  </office:meta>
</office:document-meta>
</file>