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46/2024 PODER JUDICIÁRIO DA UNIÃO TRIBUNAL REGIONAL DO TRABALHO DA 18ª REGIÃO TRIBUNAL PLENO Referenda a Portaria TRT 18ª nº 779/2024, a qual designa a Excelentíssima Juíza do Trabalho Substituta BLANCA CAROLINA MARTINS BARROS, Auxiliar do Foro Trabalhista de Anápolis, para auxiliar na 1ª e 3ª Varas do Trabalho de Anápolis, no período que especifica. O PLENO DO EGRÉGIO TRIBUNAL REGIONAL DO TRABALHO DA 18ª REGIÃO, no uso das atribuições conferidas pelo artigo 13, inciso III, alínea “j”, do Regimento Interno do TRT da 18ª Região (RA TRT18ª nº 91/2019), c/c § 2º do art. 4º da Resolução CSJT nº 155/2015, em sessão administrativa ordinária virtual realizada de 23 a 26 de abril de 2024, sob a Presidência do Excelentíssimo Desembargador GERALDO RODRIGUES DO NASCIMENTO, Presidente do Tribunal, com a participação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20.938/2023 - MA nº 26/2024 (PJe - PA 0010395- 88.2024.5.18.0000), por unanimidade, RESOLVE: Art. 1º Referendar a Portaria TRT 18ª nº 779/2024, a qual designa a Excelentíssima Juíza do Trabalho Substituta BLANCA CAROLINA MARTINS BARROS, Auxiliar do Foro Trabalhista de Anápolis, para auxiliar na 1ª e 3ª Varas do Trabalho de Anápolis, no período de 1º de março a 31 de dezembro de 2024. Art. 2º Esta Resolução Administrativa entra em vigor na data de sua publicação. Publique-se no Diário Eletrônico da Justiça do Trabalho (DEJT). (assinado eletronicamente) GERALDO RODRIGUES DO NASCIMENTO Desembargador-Presidente TRT da 18ª Região RESOLUÇÃO ADMINISTRATIVA TRT18ª Nº 46/2024 Fonte: Diário Eletrônico da Justiça do Trabalho: Caderno Administrativo [do] Tribunal Regional do Trabalho da 18ª Região, Brasília, DF, n. 3962, 02 mai.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5-06T13:42:13.761000000</dc:date>
    <meta:editing-cycles>31</meta:editing-cycles>
    <meta:editing-duration>PT44M45S</meta:editing-duration>
    <meta:document-statistic meta:table-count="0" meta:image-count="0" meta:object-count="0" meta:page-count="1" meta:paragraph-count="1" meta:word-count="350" meta:character-count="2304" meta:non-whitespace-character-count="1954"/>
    <meta:template xlink:type="simple" xlink:actuate="onRequest" xlink:title="" xlink:href="../../../2022/2022_Portaria/Port_2022_3313.odt/Normal"/>
  </office:meta>
</office:document-meta>
</file>