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RESOLUÇÃO ADMINISTRATIVA TRT18ª Nº 43/2024 PODER JUDICIÁRIO DA UNIÃO TRIBUNAL REGIONAL DO TRABALHO DA 18ª REGIÃO TRIBUNAL PLENO Referenda a Portaria TRT 18ª nº. 782/2024, que designa a Ex.ma Juíza do Trabalho Substituta DÂNIA CARBONERA SOARES, Auxiliar do Foro Trabalhista de Itumbiara, para auxiliar na 1ª e 2ª Varas do Trabalho de Itumbiara, no período que especifica. O PLENO DO EGRÉGIO TRIBUNAL REGIONAL DO TRABALHO DA 18ª REGIÃO, no uso das atribuições conferidas pelo artigo 13, inciso III, alínea “j”, do Regimento Interno do TRT da 18ª Região (RA TRT18ª nº. 91/2019), c/c o § 2º do art. 4º da Resolução CSJT nº 155/2015,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e tendo em vista o que consta do Processo Administrativo PROAD nº 2.231/2024 - MA nº 25/2024 (PJe - PA 0010401- 95.2024.5.18.0000), por unanimidade, RESOLVE: Art. 1º Referendar a Portaria TRT 18ª nº. 782/2024, que designa a Excelentíssima Juíza do Trabalho Substituta DÂNIA CARBONERA SOARES, Auxiliar do Foro Trabalhista de Itumbiara, para auxiliar na 1ª e 2ª Varas do Trabalho de Itumbiara, no período de 1º de março a 31 de dezembro de 2024.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43/2024 Fonte: Diário Eletrônico da Justiça do Trabalho: Caderno Administrativo [do] Tribunal Regional do Trabalho da 18ª Região, Brasília, DF, n. 3963, 03 mai.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5-06T14:56:28.364000000</dc:date>
    <meta:editing-cycles>33</meta:editing-cycles>
    <meta:editing-duration>PT47M55S</meta:editing-duration>
    <meta:document-statistic meta:table-count="0" meta:image-count="0" meta:object-count="0" meta:page-count="1" meta:paragraph-count="1" meta:word-count="349" meta:character-count="2279" meta:non-whitespace-character-count="1930"/>
    <meta:template xlink:type="simple" xlink:actuate="onRequest" xlink:title="" xlink:href="../../../2022/2022_Portaria/Port_2022_3313.odt/Normal"/>
  </office:meta>
</office:document-meta>
</file>