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35/2024 PODER JUDICIÁRIO DA UNIÃO TRIBUNAL REGIONAL DO TRABALHO DA 18ª REGIÃO TRIBUNAL PLENO Homologa pedido de desistência do afastamento das atividades judicantes concedido à Ex.ma Desembargadora IARA TEIXEIRA RIOS pela Resolução Administrativa TRT 18ª nº 147/2023, no período de 1º/6/2024 a 30/7/2024. O PLENO DO EGRÉGIO TRIBUNAL REGIONAL DO TRABALHO DA 18ª REGIÃO, no uso das atribuições conferidas pelo artigo 13, inciso XIX, do Regimento Interno do TRT da 18ª Região (RA TRT18ª nº 91/2019), c/c com art. 8º, § 4º, da RA TRT 18ª nº 82/2007, em sessão administrativa ordinária virtual realizada de 23 a 26 de abril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WELINGTON LUIS PEIXOTO, ROSA NAIR DA SILVA NOGUEIRA REIS, WANDA LÚCIA RAMOS DA SILVA e MARCELO NOGUEIRA PEDRA, e do Excelentíssimo Procurador do Trabalho ALPINIANO DO PRADO LOPES, Chefe da Procuradoria Regional do Trabalho da 18ª Região; consignado o impedimento da Excelentíssima Desembargadora IARA TEIXEIRA RIOS, consoante o art. 18, inciso I, da Lei nº 9.784/1999; e tendo em vista o que consta do Processo Administrativo PROAD nº 20.927/2023 - MA nº 157/2023 (PJe - PA 0012763-07.2023.5.18.0000), por unanimidade, RESOLVE: Art. 1º Homologar o pedido de desistência do afastamento das atividades judicantes concedido à Ex.ma Desembargadora IARA TEIXEIRA RIOS pela RA TRT18ª nº 147/2023, para desenvolvimento de dissertação de mestrado profissional, no período de 1º/6/2024 a 30/7/2024. Art. 2º Fica revogada a Resolução Administrativa TRT 18ª Nº 147/2023. Art.3º Esta Resolução Administrativa entra em vigor na data de sua publicação. Publique-se no Diário Eletrônico da Justiça do Trabalho (DEJT) e no Diário Oficial da União (DOU).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5-03T11:13:35.760000000</dc:date>
    <meta:editing-cycles>29</meta:editing-cycles>
    <meta:editing-duration>PT42M8S</meta:editing-duration>
    <meta:document-statistic meta:table-count="0" meta:image-count="0" meta:object-count="0" meta:page-count="1" meta:paragraph-count="1" meta:word-count="326" meta:character-count="2220" meta:non-whitespace-character-count="1894"/>
    <meta:template xlink:type="simple" xlink:actuate="onRequest" xlink:title="" xlink:href="../../../2022/2022_Portaria/Port_2022_3313.odt/Normal"/>
  </office:meta>
</office:document-meta>
</file>