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41/2024 PODER JUDICIÁRIO DA UNIÃO TRIBUNAL REGIONAL DO TRABALHO DA 18ª REGIÃO TRIBUNAL PLENO Acrescenta o art. 16-A e altera o art. 20, ambos da Resolução Administrativa TRT 18ª nº 29/2017, que dispõe sobre o funcionamento do NUPEMEC e do CEJUSC no âmbito do Tribunal Regional do Trabalho da 18ª Região. O PLENO DO EGRÉGIO TRIBUNAL REGIONAL DO TRABALHO DA 18ª REGIÃO, no uso das atribuições conferidas pelo artigo 13, inciso III, alínea “b”, do Regimento Interno do TRT da 18ª Região (RA TRT18ª nº 91/2019), em sessão administrativa ordinária virtual realizada de 23 a 26 de abril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21.532/2023 - MA nº 30/2024 (PJe - PA 0010425-26.2024.5.18.0000), por unanimidade, RESOLVE: Art. 1º Acrescentar o art. 16-A à Resolução Administrativa TRT 18ª nº 29/2017, de 20 de abril de 2017, com a seguinte redação: “Art. 16-A. Os magistrados e servidores conciliadores e/ou mediadores indicados no art. 16 deverão se submeter à reciclagem continuada.” Art. 2º Alterar o e acrescentar os caput incisos I e II e parágrafo único ao art. 20 da Resolução Administrativa TRT 18ª nº 29/2017, de 20 de abril de 2017, que passam a vigorar com a seguinte redação: “Art. 20. O Tribunal Regional do Trabalho disponibilizará, nos CEJUSCs-JT e em seus sítios eletrônicos, formulários para avaliação dos serviços prestados em conciliação e mediação pré-processual ou processual realizada nos Centros, observado o seguinte: I – os formulários serão diferenciados por segmentos, direcionados a advogados, jurisdicionados e demais instituições; e II – caberá ao NUPEMEC-JT deste Tribunal Regional do Trabalho da 18ª Região o acompanhamento e a análise da pesquisa aplicada, de forma a promover o contínuo aperfeiçoamento dos serviços prestados nos CEJUSCs-JT. Parágrafo único. O Portal da Conciliação deverá ser periodicamente atualizado para, entre outras atividades destinadas à promoção e divulgação da conciliação, publicar o resultado das pesquisas de satisfação promovidas pelos CEJUSCs-JT com advogados, jurisdicionados e demais instituições, bem como registrar sugestões que busquem a melhoria dos sistemas e ferramentas utilizadas no âmbito dos Centros.” Art. 3º Esta Resolução Administrativa entra em vigor na data de sua publicação. Publique-se no Diário Eletrônico da Justiça do Trabalho (DEJT).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32:07.399000000</dc:date>
    <meta:editing-cycles>35</meta:editing-cycles>
    <meta:editing-duration>PT1H37S</meta:editing-duration>
    <meta:document-statistic meta:table-count="0" meta:image-count="0" meta:object-count="0" meta:page-count="1" meta:paragraph-count="1" meta:word-count="470" meta:character-count="3162" meta:non-whitespace-character-count="2690"/>
    <meta:template xlink:type="simple" xlink:actuate="onRequest" xlink:title="" xlink:href="../../../2022/2022_Portaria/Port_2022_3313.odt/Normal"/>
  </office:meta>
</office:document-meta>
</file>