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356/2024 Altera o artigo 6º, , da Portaria TRT 18ª GP/SGP caput nº 433/2023, que institui a Comissão de Aperfeiçoamento de Técnicas Pertinentes ao Sistema de Precedentes no âmbito do Tribunal Regional do Trabalho da 18ª Região e dá outras providências. O DESEMBARGADOR-PRESIDENTE DO TRIBUNAL REGIONAL DO TRABALHO DA 18ª REGIÃO, no uso de suas atribuições legais e regimentais, tendo em vista o que consta do Processo Administrativo PROAD nº 24.454/2023, CONSIDERANDO a deliberação da Comissão de Precedentes e Ações Coletivas do Tribunal Regional do Trabalho da 18ª Região, em reunião realizada no dia 13 de março de 2024, no item “extrapauta” da respectiva ata, RESOLVE: Art. 1º Alterar o artigo 6º, , da Porta caput ria TRT 18ª GP/SGP nº 433/2023, de 28 de fevereiro de 2023, que passa a vigorar com a seguinte redação: “Art. 6º A Comissão de Aperfeiçoamento de Técnicas Pertinentes ao Sistema de Precedentes reunir-se-á, no mínimo, 6 (seis) vezes ao ano”. Art. 2° Esta Portaria entra em vigor na data de sua publicação. Publique-se no Diário Eletrônico da Justiça do Trabalho. (assinado eletronicamente) GERALDO RODRIGUES DO NASCIMENTO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5-17T12:58:42.429000000</dc:date>
    <meta:editing-cycles>19</meta:editing-cycles>
    <meta:editing-duration>PT30M34S</meta:editing-duration>
    <meta:document-statistic meta:table-count="0" meta:image-count="0" meta:object-count="0" meta:page-count="1" meta:paragraph-count="1" meta:word-count="191" meta:character-count="1200" meta:non-whitespace-character-count="1009"/>
    <meta:template xlink:type="simple" xlink:actuate="onRequest" xlink:title="" xlink:href="../../../2022/2022_Portaria/Port_2022_3313.odt/Normal"/>
  </office:meta>
</office:document-meta>
</file>