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364/2024 PODER JUDICIÁRIO DA UNIÃO TRIBUNAL REGIONAL DO TRABALHO DA 18ª REGIÃO GABINETE DA PRESIDÊNCIA SECRETARIA-GERAL DA PRESIDÊNCIA Altera a ementa e o do artigo 1º da Portaria TRT caput 18ª GP/SGP nº 2865/2023, que suspende as atividades dos órgãos da 18ª Região da Justiça do Trabalho, por conveniência administrativa, no dia 31 de maio de 2024 (sexta-feira), e 25 de outubro de 2024 (sexta-feira). O DESEMBARGADOR-PRESIDENTE DO TRIBUNAL REGIONAL DO TRABALHO DA 18ª REGIÃO, no uso de suas atribuições legais e regimentais, tendo em vista o que consta do Processo Administrativo PROAD nº 18.149/2023, CONSIDERANDO que, por equívoco, constou da Portaria TRT 18ª GP/SGP nº 2865 /2023, com a redação dada pela Portaria TRT 18ª nº 3138/2023, a suspensão das atividades, no dia 25 de outubro de 2024, em todos os órgãos da 18ª Região da Justiça do Trabalho, quando deveria ser restrita a suspensão apenas às unidades sediadas na Capital, RESOLVE: Art. 1º Alterar a ementa da Portaria TRT 18ª GP/SGP nº 2865/2023, que passa a vigorar com a seguinte redação: “Suspende, por conveniência administrativa, as atividades dos órgãos da 18ª Região da Justiça do Trabalho no dia 31 de maio de 2024 (sexta-feira), que sucede o feriado regimental de Corpus Christi, e das unidades da 18ª Região da Justiça do Trabalho sediadas na Capital no dia 25 de outubro de 2024 (sexta-feira), que sucede o feriado municipal em comemoração ao Aniversário de Goiânia.” Art. 2° Alterar o do artigo 1º da Port caput aria TRT 18ª GP/SGP nº 2865/2023, que passa a vigorar com a seguinte redação: “Art. 1º Suspender, por conveniência administrativa, as atividades dos órgãos da 18ª Região da Justiça do Trabalho no dia 31 de maio de 2024 (sexta-feira) que sucede o feriado regimental de , e , Corpus Christi das PORTARIA TRT 18ª Nº 1364/2024 Fonte: Diário Eletrônico da Justiça do Trabalho: Caderno Administrativo [do] Tribunal Regional do Trabalho da 18ª Região, Brasília, DF, n. 3969/2024, 13 mai. 2024. unidades da 18ª Região da Justiça do Trabalho sediadas na Capital no dia 25 de outubro de 2024 (sexta-feira), que sucede o feriado municipal em comemoração ao Aniversário de Goiânia.” Art. 3º Fica revogada a Portaria TRT 18ª nº 3138/2023. Art. 4º Esta Portaria entra em vigor na data de sua publicação. Publique-se no Diário Eletrônico da Justiça do Trabalho. (assinado eletronicamente) GERALDO RODRIGUES DO NASCIMENTO Desembargador-Presidente TRT 18ª Região Fonte: Diário Eletrônico da Justiça do Trabalho: Caderno Administrativo [do] Tribunal Regional do Trabalho da 18ª Região, Brasília, DF, n. 3969/2024, 13 mai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5-20T10:53:57.694000000</dc:date>
    <meta:editing-cycles>21</meta:editing-cycles>
    <meta:editing-duration>PT31M12S</meta:editing-duration>
    <meta:document-statistic meta:table-count="0" meta:image-count="0" meta:object-count="0" meta:page-count="1" meta:paragraph-count="1" meta:word-count="424" meta:character-count="2620" meta:non-whitespace-character-count="2196"/>
    <meta:template xlink:type="simple" xlink:actuate="onRequest" xlink:title="" xlink:href="../../../2022/2022_Portaria/Port_2022_3313.odt/Normal"/>
  </office:meta>
</office:document-meta>
</file>