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086d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427/2024 PODER JUDICIÁRIO DA UNIÃO TRIBUNAL REGIONAL DO TRABALHO DA 18ª REGIÃO GABINETE DA PRESIDÊNCIA DIRETORIA-GERAL SECRETARIA DE GESTÃO DE PESSOAS Regulamenta os serviços prestados pela área de assistência fisioterapêutica do Tribunal Regional do Trabalho da 18ª Região, bem como define os beneficiários do atendimento realizado pela respectiva área. O DESEMBARGADOR-PRESIDENTE DO TRIBUNAL REGIONAL DO TRABALHO DA 18ª REGIÃO, no uso de suas atribuições legais e regimentais, tendo em vista o que consta do Processo Administrativo PROAD nº 7.901/2024, CONSIDERANDO a Resolução CSJT nº 141, de 26 de setembro de 2014, que dispõe sobre as diretrizes para a realização de ações de promoção da saúde ocupacional e de prevenção de riscos e doenças relacionados ao trabalho no âmbito da Justiça do Trabalho de 1º e 2º graus; CONSIDERANDO a Resolução CNJ nº 207, de 15 de outubro de 2015, que institui a Política de Atenção Integral à Saúde de Magistrados e Servidores do Poder Judiciário; CONSIDERANDO a Resolução Administrativa TRT 18ª nº 12/2020, de 11 de fevereiro de 2020, que institui a Política de Atenção Integral à Saúde de Magistrados e Servidores do Tribunal Regional do Trabalho da 18ª Região; CONSIDERANDO a necessidade de sistematizar as ações de prevenção de acidentes de trabalho e doenças ocupacionais desenvolvidas no âmbito do Tribunal Regional do Trabalho da 18ª Região; CONSIDERANDO a grande demanda pelos serviços de fisioterapia prestados pelo Tribunal a magistrados(as) e servidores(as) e a premência de adequação das rotinas da área de assistência fisioterapêutica, bem como a necessidade de regulamentar o atendimento fisioterapêutico e os respectivos serviços oferecidos no âmbito do Tribunal; e CONSIDERANDO as deliberações do Subcomitê de Atenção Integral à Saúde, instituído pela Portaria TRT 18ª GP/DG/SGPe nº 479/2023, conforme consta da Ata de Reunião Extraordinária realizada em 14 de março de 2024, PORTARIA TRT 18ª Nº 1427/2024 Fonte: Diário Eletrônico da Justiça do Trabalho: Caderno Administrativo [do] Tribunal Regional do Trabalho da 18ª Região, Brasília, DF, n. 3973, 17 mai. 2024. RESOLVE: Art. 1º Regulamentar os serviços prestados pela área de assistência fisioterapêutica do Tribunal Regional do Trabalho da 18ª Região, bem como definir os beneficiários do atendimento realizado pela respectiva área, conforme o disposto nesta Portaria. Art. 2º São considerados beneficiários do atendimento realizado pela área de assistência fisioterapêutica os magistrados(as) e servidores(as), ativos(as) e inativos(as), terceirizados(as) e estagiários(as), a depender dos critérios de cada ação ou programa. Art. 3º Os serviços prestados pela área de assistência fisioterapêutica são as seguintes: I – ginástica laboral; II – atendimentos fisioterapêuticos individuais ou em grupo; III – análise e adequação ergonômica dos postos de trabalho; IV – participação em campanhas e programas de promoção de saúde; e V – participação em equipe multiprofissional de avaliação. Art. 4º Os atendimentos ambulatoriais de fisioterapia serão prestados exclusivamente aos magistrados(as) e servidores(as) ativos, por meio de agendamento, de acordo com a disponibilidade de horário. § 1º Terão prioridade de atendimento os casos encaminhados pelos profissionais da unidade de saúde deste Tribunal. § 2º A duração do tratamento será determinada pelo fisioterapeuta mediante avaliação do paciente, observada a disponibilidade de vagas e horários. § 3º Havendo lista de espera para atendimento, e de acordo com a avaliação do profissional, os atendimentos poderão ser limitados a 30 (trinta) sessões por paciente. § 4º Concluído o ciclo de tratamento, caso persista a necessidade de mais sessões, o paciente poderá ser inserido na lista de espera para a sua continuidade. § 5º Nos casos considerados crônicos, o paciente será orientado a continuar seu tratamento nos grupos de atendimento oferecidos pela área de assistência fisioterapêutica ou a procurar atendimento por profissionais especializados fora do Tribunal. § 6º Em caso de não comparecimento de magistrados(as) e servidores(as) às sessões de fisioterapia individuais agendadas, deverão ser observadas as seguintes regras: Fonte: Diário Eletrônico da Justiça do Trabalho: Caderno Administrativo [do] Tribunal Regional do Trabalho da 18ª Região, Brasília, DF, n. 3973, 17 mai. 2024. I – serão permitidas até: a) 3 (três) faltas justificadas durante todo o tratamento, considerando como justificativa licença médica, férias e demais afastamentos legais; e b) 2 (duas) faltas sem justificativa, consecutivas ou não. II – faltas acima dos limites estabelecidos no inciso I deste artigo acarretarão a suspensão compulsória do tratamento pela área de assistência fisioterapêutica do Tribunal, independentemente de aviso prévio; <text:soft-page-break/>e III – ocorrendo a hipótese prevista no inciso II deste artigo, os atendimentos agendado s pelo magistrado(a) ou servidor(a) serão cancelados e o paciente deverá aguardar o surgimento de vaga para novo atendimento, conforme lista de espera. Art. 5º A área de assistência fisioterapêutica desenvolverá programas de prevenção em grupo, cujo objetivo será prevenir o agravamento ou o surgimento de desordens relacionadas ao aparelho musculoesquelético. § 1º Os atendimentos em grupo serão propostos em caso de identificação de necessidade de tratamento coletivo de magistrados(as) e servidores(as), ativos(as) e inativos(as), terceirizados(as) e estagiários(as), de acordo com estudos e projetos de prevenção de doenças e promoção de saúde. § 2º Os critérios de atendimento para cada grupo serão estabelecidos conforme os objetivos e peculiaridades de cada programa. § 3º Em caso de não comparecimento de magistrados(as) e servidores(as) às sessões de fisioterapia de grupo agendadas, deverão ser observadas as seguintes regras: I – serão permitidas até: a) 3 (três) faltas justificadas durante todo o tratamento, considerando como justificativa licença médica, férias e demais afastamentos legais; b) 2 (duas) faltas sem justificativa, consecutivas ou não. II – faltas acima dos limites estabelecidos no inciso I deste artigo acarretarão a suspensão compulsória do tratamento pela área de assistência fisioterapêutica do Tribunal, independentemente de prévio aviso; e III – ocorrendo a hipótese prevista no inciso II deste artigo, o paciente ficará impedido de participar de atendimentos em grupo pelo prazo de 6 (seis) meses, com exceção de casos encaminhados pela equipe de profissionais da área de saúde. Fonte: Diário Eletrônico da Justiça do Trabalho: Caderno Administrativo [do] Tribunal Regional do Trabalho da 18ª Região, Brasília, DF, n. 3973, 17 mai. 2024. Art. 6º Os casos omissos serão resolvidos pela Diretoria-Geral do Tribunal. Art. 7º Fica revogada a Portaria GP/DG nº 4085, de 21 de dezembro de 2018. Art. 8º Esta portaria entra em vigor na data de sua publicação. Publique-se no Diário Eletrônico da Justiça do Trabalho. (assinado eletronicamente) GERALDO RODRIGUES DO NASCIMENTO Desembargador-Presidente TRT da 18a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5-23T14:51:59.192000000</dc:date>
    <meta:editing-cycles>22</meta:editing-cycles>
    <meta:editing-duration>PT32M9S</meta:editing-duration>
    <meta:document-statistic meta:table-count="0" meta:image-count="0" meta:object-count="0" meta:page-count="2" meta:paragraph-count="1" meta:word-count="1036" meta:character-count="7054" meta:non-whitespace-character-count="6008"/>
    <meta:template xlink:type="simple" xlink:actuate="onRequest" xlink:title="" xlink:href="../../../2022/2022_Portaria/Port_2022_3313.odt/Normal"/>
  </office:meta>
</office:document-meta>
</file>