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">
      <style:text-properties officeooo:paragraph-rsid="00086d2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RTARIA TRT 18ª Nº 1518/2024 PODER JUDICIÁRIO DA UNIÃO TRIBUNAL REGIONAL DO TRABALHO DA 18ª REGIÃO GABINETE DA PRESIDÊNCIA SECRETARIA DE SEGURANÇA INSTITUCIONAL E TRANSPORTE Aprova o protocolo de prevenção e medidas de segurança voltado ao enfrentamento da violência doméstica praticada contra magistradas e servidoras do Tribunal Regional do Trabalho da 18ª Região. O DESEMBARGADOR-PRESIDENTE DO TRIBUNAL REGIONAL DO TRABALHO DA 18ª REGIÃO, no uso de suas atribuições legais e regimentais, tendo em vista o que consta do Processo Administrativo PROAD nº 7.129/2024, CONSIDERANDO a Recomendação nº 102, de 19 de agosto de 2021, do Conselho Nacional de Justiça, e a proposta apresentada pelo Grupo de Trabalho instituído pela Portaria TRT nº 897/2024, que realizou estudos afetos à normatização e implementação integral e coordenada do protocolo de prevenção e medidas de segurança voltado ao enfrentamento da violência doméstica praticada contra magistradas e servidoras do Tribunal, RESOLVE: Art. 1º Aprovar o protocolo de prevenção e medidas de segurança voltado ao enfrentamento à violência doméstica praticada contra magistradas e servidoras do Tribunal Regional do Trabalho da 18ª Região, nos termos desta portaria. Art. 2º O protocolo compreende medidas que englobam o enfrentamento de todas as formas de violência abrangidas pela Lei 11.304/06, buscando o amplo acolhimento, orientação e encaminhamento de magistradas e servidoras vítimas de violência doméstica, observando-se as peculiaridades do caso concreto. Art. 3º A adoção de medidas neste protocolo deverão obedecer aos vetores de prevenção e segurança, bem como o acompanhamento dos resultados de atos e decisões oriundos das autoridades competentes e o recolhimento de dados, com o intuito de auxiliar as autoridades e promover o registro de estatísticas internas, resguardando-se o sigilo necessário. Art. 4º As medidas preventivas compreenderão a adoção dos seguintes protocolos: PORTARIA TRT 18ª Nº 1518/2024 Fonte: Diário Eletrônico da Justiça do Trabalho: Caderno Administrativo [do] Tribunal Regional do Trabalho da 18ª Região, Brasília, DF, n. 3980/2024, 28 mai. 2024. I – Informativo: proporcionar que a informação chegue ao público-alvo, magistrada ou servidora do Tribunal, vítima ou potencial vítima de violência doméstica, por meio de campanhas, publicações, e-mail, informativos, entre outros, notadamente a disponibilização de: a) canais internos de denúncias, atendimento e suporte existentes no Tribunal; b) canais externos de denúncia e da rede de atendimento da mulher vítima de violência doméstica, incluindo os seus contatos em caso de emergência; c) protocolo de identificação, prevenção e primeiras medidas a serem tomadas pela magistrada ou servidora do Tribunal, incluindo a violência psicológica e moral. II – Estrutural: proporcionar a criação de equipe multidisciplinar responsável por recepcionar as vítimas de violência doméstica e realizar o tratamento inicial de apoio, que deverá ser um elo de articulação, diálogo e interação entre a vítima e a rede de atendimento às mulheres, sob os seguintes princípios norteadores: a) os encaminhamentos devem, além de proporcionar a prevenção e a segurança da vítima, considerar o seu quadro emocional e os recursos materiais disponíveis para o enfrentamento da situação. b) realização de escuta ativa que reage e valoriza o aspecto psicológico e emocional envolvendo a violência psicológica e moral, e os efeitos decorrentes dos outros tipos de violência doméstica sofrida, preferencialmente por profissional do sexo feminino; c) análise da situação que valide a percepção da mulher sobre o que está vivendo, demonstrando empatia pela situação vivida e envolvendo espaço seguro capaz de gerar a confiança da vítima; d) garantir o sigilo necessário em relação a todas as informações que envolvem o caso; e) realizar a avaliação de risco incluindo fatores que avaliem as nuances do cargo, tais como a intimidação por meio de exposição de intimidade, com o objetivo de gerar prejuízo profissional ou macular a honra da mulher. III – Capacitação: desenvolver junto à Escola Judicial cursos de capacitação e/ou sensibilização para o público-alvo, magistrados, servidores, estagiários e colaboradores do Tribunal sobre o tema da violência doméstica contra a mulher, especialmente: a) cursos de defesa pessoal e congêneres, inclusive sob o viés orientativo e preventivo, diretamente ou mediante a celebração de convênios com órgãos competentes, voltados às magistradas e servidoras do Tribunal; Fonte: Diário Eletrônico da Justiça do Trabalho: Caderno Administrativo [do] Tribunal Regional do Trabalho da 18ª Região, Brasília, DF, n. 3980/2024, 28 mai. 2024. b) cursos ou palestras de capacitação e atualização dos profissionais de segurança que prestam serviços no Tribunal, diretamente ou mediante convênio, <text:soft-page-break/>voltados à identificação e prevenção das situações de risco a que estão expostas as magistradas e servidoras relativamente à violência doméstica, e ao funcionamento da estrutura interna existente para a efetivação de medidas preventivas e de segurança relacionadas a tais riscos. c) cursos ou palestras de capacitação e atualização dos Agentes da Polícia Judicial sobre o tema, diretamente ou mediante a celebração de convênios com os órgãos competentes, de modo a possibilitar a sua ação adequada, observada a abrangência de sua atuação prevista na Resolução CNJ 344/20; e d) cursos ou palestras de capacitação e atualização dos profissionais da saúde que prestam serviço no Tribunal, diretamente ou mediante a celebração de convênios, voltados à identificação de casos de violência doméstica e informação às vítimas quanto aos serviços disponíveis na localidade para o seu atendimento, inclusive em relação aos casos de violência autoprovocada. Art. 5º As medidas de segurança compreenderão a adoção dos seguintes protocolos: I – Em relação ao atendimento inicial: a) o acolhimento da noticiante ou da agredida deverá ser realizado preferencialmente por profissional do sexo feminino, especialmente quanto à escuta ativa, podendo a vítima escolher pelo atendimento junto à Ouvidoria da Mulher, Divisão de Saúde, ou Polícia Judicial; b) o caso será acompanhado por equipe multidisciplinar devidamente qualificada, composta por integrantes da Ouvidoria da Mulher, da Divisão de Saúde e da Secretaria de Segurança Institucional e Transporte (Polícia Judicial), salvo manifestação contrária da agredida ou noticiante; c) deverá observar as condições de privacidade, segurança e não revitimização, observada a utilização de local que garanta discrição e sigilo, com estímulo à descrição pormenorizada dos fatos e informações relevantes ao encaminhamento e/ou análise, por meio de escuta ativa e de acolhimento, e com atenção ao tom de voz e às pausas, verificando se a vítima tem condições de prosseguir o relato caso seja identificada alguma mudança no entorno da mulher; d) aplicar, se possível, o formulário de risco para auxiliar na gestão dos encaminhamentos e cooperação entre os serviços, considerada a inclusão de fatores específicos às nuances da violência doméstica praticada contra magistradas ou servidoras do Tribunal; e) verificar se a magistrada ou servidora tem condições de receber ligações e se tem privacidade no acesso das mensagens e ligações, analisando qual o melhor meio para que o setor entre em contato sem majoração dos riscos; Fonte: Diário Eletrônico da Justiça do Trabalho: Caderno Administrativo [do] Tribunal Regional do Trabalho da 18ª Região, Brasília, DF, n. 3980/2024, 28 mai. 2024. f) orientar a vítima quanto à necessidade de representação e/ou requerimento para instauração de inquérito policial, bem como sobre medidas protetivas, podendo a Secretaria de Segurança Institucional e Transporte realizar o transporte, bem como a proteção nos encaminhamentos pertinentes, tais como em delegacias, Instituto Médico Legal, Promotorias de Justiça, entre outros; g) manter contato com a Delegacia da Mulher, Ministério Público e órgãos voltados às medidas de urgência necessárias, bem como manter canal de intercâmbio com os demais órgãos policiais, caso necessário; h) proceder à análise de riscos inicial e à adoção de medidas de segurança para proteção, podendo, caso assim recomendado, a Secretaria de Segurança Institucional e Transporte, até a análise do requerimento da vítima pela Presidência ou pelo Comitê de Segurança Institucional, adotar todas as medidas previstas no plano de proteção e assistência aos magistrados e servidores do Tribunal, envolvendo a escolta pessoal e dos filhos, inclusive; i) esclarecer a vítima acerca dos procedimentos de segurança adotados, referidos na alínea anterior, bem como da necessidade de atendimento dos protocolos de segurança e orientações da Secretaria de Segurança Institucional e Transporte, de modo que eventuais discordâncias quanto ao procedimento poderão inviabilizar a continuidade das medidas adotadas; e j) no caso de violência física e/ou sexual, orientar a vítima quanto à necessidade de atendimento médico especializado no prazo de até 72 horas da ocorrência. II – Em relação às demais providências, mediante requerimento da noticiante ou vítima apresentado por meio de processo administrativo, a Presidência do Tribunal deverá: a) avaliar a possibilidade de remoção, ou, caso seja possível, a concessão de tele trabalho à magistrada ou servidora, fora de sua área de atuação enquanto perdurar a situação de risco, bem como a concessão de folga ou medida similar; e b) avaliar o impedimento de ingresso do agressor no Tribunal, tornando-se medida inafastável caso haja a concessão de medida protetiva que impeça a aproximação do agressor à vítima. § 1º Os atendimentos às vítimas de violência doméstica realizados no âmbito do TRT 18ª Região serão mantidos em sigilo, sem encaminhamento para os <text:soft-page-break/>órgão de persecução criminal, salvo requerimento da interessada, com o intuito de solicitar a instauração de inquérito policial e/ou medidas judiciais. § 2º O requerimento de teletrabalho temporário, referido no art. 5º, inciso II, alínea “ a”, desta Portaria, não observará o limite estabelecido pela Resolução Administrativa TRT 18ª nº 160/2016, dada a excepcionalidade do caso. Fonte: Diário Eletrônico da Justiça do Trabalho: Caderno Administrativo [do] Tribunal Regional do Trabalho da 18ª Região, Brasília, DF, n. 3980/2024, 28 mai. 2024. § 3º O requerimento referido no art. 5º, inciso II, desta Portaria, poderá ser reduzido a termo pelo servidor que realizar o atendimento inicial, considerando a situação de vulnerabilidade vivenciada pela noticiante ou vítima. § 4º As terceirizadas e estagiárias do Tribunal que, eventualmente, buscarem informações sobre violência doméstica serão acolhidas e receberão as orientações pertinentes, podendo, se manifestar interesse, ser encaminhadas à autoridade policial com atribuição para a tomada das providências aplicáveis à ocorrência. Art. 6º Esta portaria entra em vigor na data de sua publicação. Publique-se no Diário Eletrônico da Justiça do Trabalho. (assinado eletronicamente) GERALDO RODRIGUES DO NASCIMENTO Desembargador-Presidente TRT da 18a Região Fonte: Diário Eletrônico da Justiça do Trabalho: Caderno Administrativo [do] Tribunal Regional do Trabalho da 18ª Região, Brasília, DF, n. 3980/2024, 28 mai. 2024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4-06-05T14:40:04.888000000</dc:date>
    <meta:editing-cycles>23</meta:editing-cycles>
    <meta:editing-duration>PT32M33S</meta:editing-duration>
    <meta:document-statistic meta:table-count="0" meta:image-count="0" meta:object-count="0" meta:page-count="3" meta:paragraph-count="1" meta:word-count="1669" meta:character-count="11305" meta:non-whitespace-character-count="9631"/>
    <meta:template xlink:type="simple" xlink:actuate="onRequest" xlink:title="" xlink:href="../../../2022/2022_Portaria/Port_2022_3313.odt/Normal"/>
  </office:meta>
</office:document-meta>
</file>