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39/2024 PODER JUDICIÁRIO DA UNIÃO TRIBUNAL REGIONAL DO TRABALHO DA 18ª REGIÃO GABINETE DA PRESIDÊNCIA SECRETARIA-GERAL DA PRESIDÊNCIA Altera o art. 3º, § 2º, da Portaria TRT 18ª GP/DG nº 1619/2017, de 7 de julho de 2017, que instituiu o Programa TRT VOLUNTÁRIO no âmbito da 18ª Região da Justiça do Trabalho. O DESEMBARGADOR-PRESIDENTE DO TRIBUNAL REGIONAL DO TRABALHO DA 18ª REGIÃO, no uso de suas atribuições legais e regimentais, tendo em vista o que consta dos Processos Administrativos PROAD nºs 10.747/2024 e 10.218/2023, CONSIDERANDO a deliberação do Subcomitê de Solidariedade, em reunião realizada no dia 17/05/2024, no sentido de que o colegiado assumirá a responsabilidade pel o Programa TRT VOLUNTÁRIO e passar a ser o responsável pelo estabelecimento de critérios para as suas doações, RESOLVE: Art. 1º Alterar o art. 3º, parágrafo segundo, da Portaria TRT 18ª GP/DG nº 1619 /2017, de 07 de julho de 2017, que passa a vigorar com a seguinte redação: “Art. 3º ……………………………………………………………………………...... …………………………………………………………………………………….................... § 2º As instituições filantrópicas habilitadas a receberem doações do Programa TRT VOLUNTÁRIO serão selecionadas pelos membros que compõem o Subcomitê de Solidariedade. ………………………………………………………………………………........................……” Art. 2º Esta Portaria entra em vigor na data de sua publicação. PORTARIA TRT 18ª Nº 1539/2024 Fonte: Diário Eletrônico da Justiça do Trabalho: Caderno Administrativo [do] Tribunal Regional do Trabalho da 18ª Região, Brasília, DF, n. 3981/2024, 29 mai. 2024. Publique-se no Diário Eletrônico da Justiça do Trabalho (assinado eletronicamente) GERALDO RODRIGUES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06T11:36:40.442000000</dc:date>
    <meta:editing-cycles>25</meta:editing-cycles>
    <meta:editing-duration>PT34M47S</meta:editing-duration>
    <meta:document-statistic meta:table-count="0" meta:image-count="0" meta:object-count="0" meta:page-count="1" meta:paragraph-count="1" meta:word-count="247" meta:character-count="1723" meta:non-whitespace-character-count="1476"/>
    <meta:template xlink:type="simple" xlink:actuate="onRequest" xlink:title="" xlink:href="../../../2022/2022_Portaria/Port_2022_3313.odt/Normal"/>
  </office:meta>
</office:document-meta>
</file>