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086d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347/2024 PODER JUDICIÁRIO DA UNIÃO TRIBUNAL REGIONAL DO TRABALHO DA 18ª REGIÃO GABINETE DA PRESIDÊNCIA DIRETORIA-GERAL Dispõe sobre a Campanha de Vacinação TRT 18ª– 2024 para prevenção de infecções causadas pelo vírus da influenza e pela bactéria pneumococos, destinada a magistrados(as) e servidores(as), ativos (as) e inativos(as), terceirizados(as) e estagiários(as) do Tribunal Regional do Trabalho da 18ª Região. O DESEMBARGADOR-PRESIDENTE DO TRIBUNAL REGIONAL DO TRABALHO DA 18ª REGIÃO, no uso de suas atribuições legais e regimentais, tendo em vista o que consta dos Processos Administrativos PROAD nºs 23.283/2023 e 9.526/2024, CONSIDERANDO que a saúde é direito de todos e dever do Estado, conforme expresso no art. 196 da Constituição Federal de 1988; CONSIDERANDO a responsabilidade das instituições pela promoção da saúde e prevenção de riscos e doenças de seus membros e servidores; CONSIDERANDO os termos da Resolução CNJ nº 207/2015, que institui a Política de Atenção Integral à Saúde de Magistrados e Servidores do Poder Judiciário, bem como o disposto na Resolução CSJT nº 141/2014, que fixa diretrizes para a realização de ações de promoção da saúde ocupacional e de prevenção de riscos e doenças relacionadas ao trabalho no âmbito da Justiça do Trabalho de 1º e 2º graus; CONSIDERANDO a atribuição da unidade de saúde de realizar ações de promoção, prevenção e vigilância em saúde, tais como campanhas, pesquisas e ações de divulgação, conforme prevista na Resolução Administrativa TRT 18ª nº 12/2020, que institui a Política de Atenção Integral à Saúde de Magistrados e Servidores do Tribunal Regional do Trabalho da 18ª Região; CONSIDERANDO o Acórdão nº 173/2017 – Plenário do Tribunal de Contas da União, no qual prevaleceu o entendimento de que a vacinação dos colaboradores terceirizados traduz-se em grande incremento na eficácia e nos resultados dela esperados, contribuindo na redução do absenteísmo; e CONSIDERANDO as dificuldades encontradas nas últimas campanhas de vacinação contra influenza desenvolvidas nas unidades da capital e do interior, que compeliu a Administração do Tribunal a modificar a forma de realização da campanha de 2024, que ocorrerá na modalidade de credenciamento de clínicas, o que possibilitará flexibilidade para PORTARIA TRT 18ª Nº 1347/2024 Fonte: Diário Eletrônico da Justiça do Trabalho: Caderno Administrativo [do] Tribunal Regional do Trabalho da 18ª Região, Brasília, DF, n. 3966, 08 mai. 2024. os interessados, com a escolha da melhor data e horário, evitando assim a não vacinação pela ocorrência de afastamento ou situações temporárias que contraindiquem a aplicação do imunizante, RESOLVE: Art. 1º A Campanha de Vacinação TRT 18ª – 2024 para prevenção de infecções causadas pelo vírus da influenza e pela bactéria pneumococos, destinada a magistrados (as) e servidores(as), ativos(as) e inativos(as), terceirizados(as) e estagiários(as) do T ribunal Regional do Trabalho da 18ª Região será realizada nos termos previstos nesta Portaria. Art. 2º As vacinas serão administradas obedecendo às indicações, contraindicações e faixas etárias especificadas pelo fabricante do imunizante, a saber: I – Influenza (Tetravalente) – dose única: sem restrição de idade; e II – Pneumocócica (Pneumo 23) – dose única: para pessoas com idade igual ou superior a 60 anos que já foram previamente imunizadas com a vacina Pneumo 13; § 1º A vacina Pneumo 23 deverá ser administrada de 6 (seis) a 12 (doze) meses após a imunização com a Pneumo 13. § 2º As vacinas estarão disponíveis durante todo o ano de 2024 nas clínicas credenciadas, cuja relação será amplamente divulgada pela Divisão de Saúde. § 3º Os magistrados(as) e servidores(as) lotados(as) em unidades sediadas no interior do Estado de Goiás, em cidades que não disponham de clínicas credenciadas, poderão ser vacinados em outros municípios que possuam clínicas com o devido credencia mento. Art. 3º Fica autorizado o reembolso da despesa efetuada com a vacinação a todos os magistrados(as) e servidores(as), ativos(as) e inativos(as), em valor limitado a R$ 93,30 (noventa e três reais e trinta centavos) para a vacina contra a Influenza e a R$ 112,72 (cento e doze reais e setenta e dois centavos) para a vacina Pneumo 23, independentemente da disponibilidade de clínicas credenciadas na cidade de residência do (a) beneficiário(a). § 1º Para formalização do pedido de reembolso, o(a) beneficiário(a) deverá preencher formulário próprio disponível no PROAD, selecionando o assunto Pessoal M agistrado/Pessoal Servidor – Vacinação Reembolso H1N1 e Pneumo 23, devendo juntar obrigatoriamente o recibo ou a nota fiscal que comprove a despesa efetuada com o pagamento da vacina. § 2º O pedido de reembolso poderá ser formalizado até o dia 10 de dezembro de 2024, <text:soft-page-break/>podendo o crédito em conta ser efetuado em até 60 dias, contados da data de autuação do pedido. Fonte: Diário Eletrônico da Justiça do Trabalho: Caderno Administrativo [do] Tribunal Regional do Trabalho da 18ª Região, Brasília, DF, n. 3966, 08 mai. 2024. Art. 4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3966, 08 mai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10T11:51:31.028000000</dc:date>
    <meta:editing-cycles>26</meta:editing-cycles>
    <meta:editing-duration>PT36M55S</meta:editing-duration>
    <meta:document-statistic meta:table-count="0" meta:image-count="0" meta:object-count="0" meta:page-count="2" meta:paragraph-count="1" meta:word-count="830" meta:character-count="5429" meta:non-whitespace-character-count="4592"/>
    <meta:template xlink:type="simple" xlink:actuate="onRequest" xlink:title="" xlink:href="../../../2022/2022_Portaria/Port_2022_3313.odt/Normal"/>
  </office:meta>
</office:document-meta>
</file>