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086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58/2024 PODER JUDICIÁRIO DA UNIÃO TRIBUNAL REGIONAL DO TRABALHO DA 18ª REGIÃO GABINETE DA PRESIDÊNCIA DIRETORIA-GERAL SECRETARIA DE ORÇAMENTO E FINANÇAS Altera os arts. 3º, 6º e 11 da Portaria TRT 18ª GP/DG /SOF nº 340, de 17 de fevereiro de 2023, que institui o Comitê de Orçamento e Finanças e o Subcomitê de Orçamento do Primeiro Grau de Jurisdição no âmbito do Tribunal Regional do Trabalho da 18ª Região. O DESEMBARGADOR-PRESIDENTE DO TRIBUNAL REGIONAL DO TRABALHO DA 18ª REGIÃO, no uso de suas atribuições legais e regimentais, tendo em vista o que consta do Processo Administrativo PROAD nº 15.637/2023, CONSIDERANDO o disposto na Resolução CNJ nº 552, de 11 de abril de 2024, que altera a Resolução CNJ nº 195/2014 no tocante às atribuições do Comitê Orçamentário de primeiro grau e do Comitê Orçamentário de segundo grau; e CONSIDERANDO que, conforme o disposto na Portaria TRT 18ª GP/DG/SOF nº 340, de 17 de fevereiro de 2023, o Comitê de Orçamento e Finanças e o Subcomitê de Orçamento do Primeiro Grau de Jurisdição, desempenham as atribuições dos Comitês Orçamentários de segundo e de primeiro graus, em harmonia com o preconizado pela Resolução CNJ nº 195, de 3 de junho de 2014, RESOLVE: Art. 1º Alterar os arts. 3º, 6º e 11 da Portaria TRT 18ª GP/DG/SOF nº 340, de 17 de fevereiro de 2023, nos quais são elencadas as atribuições do Comitê de Orçamento e Finanças e do Subcomitê de Orçamento do Primeiro Grau de Jurisdição e a periodicidade das reuniões dos colegiados, que passam a vigorar com a seguinte redação: “Art. 3º São atribuições do Comitê de Orçamento e Finanças: I – auxiliar na captação das necessidades ou demandas apresentadas pelas Unidades Gestoras de Despesas do Tribunal; II – realizar encontros, quando preciso, para discutir as necessidades ou demandas, bem como para auxiliar na definição das prioridades, de modo a alinhá-las à disponibilidade orçamentária do Tribunal; PORTARIA TRT 18ª Nº 1558/2024 Fonte: Diário Eletrônico da Justiça do Trabalho: Caderno Administrativo [do] Tribunal Regional do Trabalho da 18ª Região, Brasília, DF, n. 3986/2024, 05 jun. 2024. III – participar ativamente da elaboração da proposta orçamentária anual, auxiliando a distribuição dos recursos, observados os limites estabelecidos pelo Conselho Superior da Justiça do Trabalho, sendo a comprovação de sua contribuição requisito formal para o processamento das etapas subsequentes; IV – auxiliar e fiscalizar, obrigatória e semestralmente, a execução do orçamento, notadamente por meio do acompanhamento de projetos, iniciativas e contratações, podendo sugerir alterações de recursos das mesmas categorias de programação, de modo a garantir a plena execução orçamentária, desde que legalmente permitidas; e V – participar dos colegiados de Planejamento Estratégico do Tribunal, com assento e voz, com vistas a alinhar o orçamento ao Planejamento Estratégico. …………………………………………………………………………………… Art.6º São atribuições do Subcomitê de Orçamento do Primeiro Grau de Jurisdição: I – prestar apoio na captação das necessidades ou demandas das unidades de 1º grau de jurisdição; II – realizar encontros, quando preciso, para discutir as necessidades ou demandas, bem como para auxiliar na definição das prioridades, de modo a alinhá-las à disponibilidade orçamentária do Tribunal; III – dar suporte ativamente da elaboração da proposta orçamentária anual, auxiliando a distribuição dos recursos, observados os limites estabelecidos pelo Conselho Superior da Justiça do Trabalho, sendo a comprovação de sua contribuição requisito formal para o processamento das etapas subsequentes; IV – auxiliar e fiscalizar, obrigatória e semestralmente, a execução do orçamento de primeiro grau, notadamente por meio do acompanhamento de projetos, iniciativas e contratações, podendo sugerir alterações de recursos das mesmas categorias de programação, de modo a garantir a plena execução orçamentária, desde que legalmente permitidas; e V – participar dos colegiados de Planejamento Estratégico do Tribunal, com assento e voz, com vistas a alinhar o orçamento ao Planejamento Estratégico. …………………………………………………………………………………… Art. 11. O Comitê de Orçamento e Finanças e o Subcomitê de Orçamento do Primeiro Grau de Jurisdição reunir-se-ão, ordinariamente, anualmente, e extraordinariamente, sempre que necessário.” Art. 2º Esta portaria entra em vigor na data de sua publicação. Fonte: Diário Eletrônico da Justiça do Trabalho: Caderno Administrativo [do] Tribunal Regional do Trabalho da 18ª Região, Brasília, DF, n. 3986/2024, 05 jun. 2024. Publique-se no Diário Eletrônico da Justiça do Trabalho. (assinado eletronicamente) GERALDO RODRIGUES DO NASCIMENTO Desembargador-<text:soft-page-break/>Presidente TRT da 18a Região Fonte: Diário Eletrônico da Justiça do Trabalho: Caderno Administrativo [do] Tribunal Regional do Trabalho da 18ª Região, Brasília, DF, n. 3986/2024, 05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11T08:28:45.389000000</dc:date>
    <meta:editing-cycles>28</meta:editing-cycles>
    <meta:editing-duration>PT37M27S</meta:editing-duration>
    <meta:document-statistic meta:table-count="0" meta:image-count="0" meta:object-count="0" meta:page-count="2" meta:paragraph-count="1" meta:word-count="725" meta:character-count="4883" meta:non-whitespace-character-count="4148"/>
    <meta:template xlink:type="simple" xlink:actuate="onRequest" xlink:title="" xlink:href="../../../2022/2022_Portaria/Port_2022_3313.odt/Normal"/>
  </office:meta>
</office:document-meta>
</file>