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31/2024 PODER JUDICIÁRIO DA UNIÃO TRIBUNAL REGIONAL DO TRABALHO DA 18ª REGIÃO GABINETE DA PRESIDÊNCIA SECRETARIA DE GESTÃO DE PESSOAS Altera a Portaria TRT 18ª GP/SGPe nº 571/2021, que dispõe sobre a concessão das licenças à gestante, à adotante e da licença paternidade para servidores e magistrados de primeiro e segundo graus no âmbito do Tribunal Regional do Trabalho da 18ª Região. O DESEMBARGADOR-PRESIDENTE DO TRIBUNAL REGIONAL DO TRABALHO DA 18ª REGIÃO, no uso de suas atribuições legais e regimentais, tendo em vista o que consta do Processo Administrativo PROAD nº 10.472/2024, CONSIDERANDO a alteração promovida pela Resolução CNJ nº 556/2024 no art. 8º da Resolução CNJ nº 321/2020, para assegurar a pais ou mães, genitores monoparentais, e casais em união estável homoafetiva, o direito a usufruírem das licenças maternidade e paternidade, e a consequente necessidade de adequação da Portaria TRT 18ª GP/SGPe nº 571/2021, que dispõe sobre a concessão das licenças à gestante, à adotante e da licença paternidade para servidores e magistrados de primeiro e segundo graus no âmbito deste Tribunal, RESOLVE: Art. 1ª Acrescentar o artigo 5-A e o artigo 5-B e respectivos incisos à Portaria TRT 18ª GP/SGPe nº 571/2021, com a seguinte redação: “Art. 5º-A A licença prevista nesta Seção se estende ao pai ou à mãe, genitores monoparentais, que recorram a técnicas de inseminação artificial, fertilização in vitro e/ou necessitem de barriga solidária ou de aluguel, desde que ausente a parturiente na composição familiar. Art. 5º-B Aos casais em união estável homoafetiva, que utilizem técnicas de inseminação artificial, fertilização in vitro e/ou necessitem de barriga solidária ou de aluguel, fica assegurado o direito de usufruírem das licenças nos seguintes termos: I – apenas um(a) dos(as) companheiros(as) de casais homoafetivos terá direito à licença-maternidade; II – o(a) outro(a) companheiro(a) poderá se afastar do trabalho por prazo igual ao da licença-paternidade.” PORTARIA TRT 18ª Nº 1531/2024 Fonte: Diário Eletrônico da Justiça do Trabalho: Caderno Administrativo [do] Tribunal Regional do Trabalho da 18ª Região, Brasília, DF, n. 3981/2024, 29 mai. 2024.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3981/2024, 29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11T15:44:35.296000000</dc:date>
    <meta:editing-cycles>29</meta:editing-cycles>
    <meta:editing-duration>PT37M46S</meta:editing-duration>
    <meta:document-statistic meta:table-count="0" meta:image-count="0" meta:object-count="0" meta:page-count="1" meta:paragraph-count="1" meta:word-count="391" meta:character-count="2589" meta:non-whitespace-character-count="2196"/>
    <meta:template xlink:type="simple" xlink:actuate="onRequest" xlink:title="" xlink:href="../../../2022/2022_Portaria/Port_2022_3313.odt/Normal"/>
  </office:meta>
</office:document-meta>
</file>