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1849/2024 PODER JUDICIÁRIO DA UNIÃO TRIBUNAL REGIONAL DO TRABALHO DA 18ª REGIÃO GABINETE DA PRESIDÊNCIA SECRETARIA DA CORREGEDORIA REGIONAL Acrescenta o § 3º ao art. 9º e altera os Anexos I, II, III e IV da Portaria TRT 18ª nº 696/2024, que aprova o Regulamento do Prêmio TRT18 de Qualidade concedido às Varas do Trabalho da 18ª Região. OS DESEMBARGADORES PRESIDENTE e CORREGEDOR REGIONAL DO TRIBUNAL REGIONAL DO TRABALHO DA 18ª REGIÃO, no uso de suas atribuições legais e regimentais, tendo em vista o que consta do Processo Administrativo PROAD nº 13.107 /2023, CONSIDERANDO a necessidade de estimular as Varas do Trabalho da 18ª Região na busca pela excelência na gestão e na celeridade processual, o que se traduz especialmente no incremento da eficiência da prestação jurisdicional; CONSIDERANDO a pertinência de reconhecer as Varas do Trabalho da 18ª Região pela qualidade da gestão judiciária, correção dos dados estatísticos e produtividade; CONSIDERANDO o disposto no Regulamento do Prêmio CNJ de Qualidade, referente ao ano de 2024, instituído pela Portaria CNJ nº 353, de 04/12/2023; CONSIDERANDO a deliberação em reunião do Subcomitê para Validação da Premiação Selo Metas do 1º Grau, RESOLVEM: Art. 1º Acrescentar o § 3º ao art. 9º e alterar os Anexos I, II, III e IV da Portaria TRT 18ª nº 696/2024, que aprova o Regulamento do Prêmio TRT18 de Qualidade concedido às Varas do Trabalho da 18ª Região, que passam a vigorar com a seguinte redação: “Art. 9º……………………………………………………………………….. § 3º O Posto Avançado da Justiça do Trabalho receberá o mesmo prêmio atribuído à Vara do Trabalho à qual está vinculado.” PORTARIA TRT 18ª Nº 1849/2024 Fonte: Diário Eletrônico da Justiça do Trabalho: Caderno Administrativo [do] Tribunal Regional do Trabalho da 18ª Região, Brasília, DF, n. 4004/2024, 01 jul. 2024. ANEXO I EIXO CONSELHO NACIONAL DE JUSTIÇA – CNJ: REQUISITOS, FORMA DE COMPROVAÇÃO, PERÍODO DE REFERÊNCIA E PONTUAÇÃO Requisito Pontuação Forma de Comprovação Período de Referência Art. 8º, I, A Reduzir a Taxa de Congestionamento líquida Até 50 pontos, de acordo com os seguintes critérios: a) redução em até 0,49 ponto percentual ou taxa de congestionamento líquida entre 35,01% e 40,0% (35 pontos); b) redução de 0,5 a 0,99 ponto percentual ou taxa de congestionamento líquida entre 30,01% e 35,0% (40 pontos); c) redução de 1 a 1,99 ponto percentual ou taxa de congestionamento líquida entre 25,01% e 30,0% (45 pontos); d) redução a partir de 2 pontos percentuais ou taxa de congestionamento líquida igual ou abaixo de 25% (50 pontos); e ) t a x a d e congestionamento abaixo do percentil 10 das varas do trabalho (50 pontos). Os pontos não são cumulativos. Pelo Tribunal, com base nos dados obtidos do eGestão/Hórus 18. São excluídos os processos em fase de execução A variação da taxa de congestionamento será calculada pela diferença do indicador, em números absolutos, entre o percentual avaliado no período-base de 2024 menos o percentual medido de 2023. Até 160 pontos, da seguinte forma: a) Metas 1 e 2: Critérios “a” e “b” pelo Tribunal, com base nos dados de cumprimento Fonte: Diário Eletrônico da Justiça do Trabalho: Caderno Administrativo [do] Tribunal Regional do Trabalho da 18ª Região, Brasília, DF, n. 4004/2024, 01 jul. 2024. Art. 8º, I, B Metas Nacionais. 40 pontos para cada Meta Nacional cumprida; b) Metas 3 e 5: 30 pontos para cada Meta Nacional cumprida. c) Meta Específica da Justiça do Trabalho (Promover a Saúde de Magistrados Servidores) Considera-se cumprida com a realização de exames periódicos por 15% dos servidores(as) e pelo menos um(a) juiz(a) da vara do trabalho (20 pontos). apresentados no eGestão/Hórus Será pontuada a Vara do Trabalho em que o magistrado ou servidor estiver lotado na data do evento Critério c, com base nas informações fornecidas pela unidade de saúde do Tribunal. Será considerado o percentual de cumprimento referente ao ano de 2024. O v a l o r d e cumprimento da Meta processual será atualizado considerando os dados do DataJud enviados ao CNJ até 31/12/2024. Art. 8º, I, C Julgar ou baixar os processos mais antigos. Até 50 pontos, de forma que os processos ingressados até o ano de 2021 representem: a) de 2,01% a 5% dos casos pendentes líquidos e não julgados até 31/12 /2024 (25 pontos); b) até 2% dos casos pendentes líquidos e não julgados até 31/12/2024 (50 pontos); Pelo Tribunal com dados obtidos do e-Gestão /Hórus 18. São considerados os processos, segundo a parametrização do DataJud: a) de acordo com metodologia do indicador de “casos pendentes líquidos” (ou seja, excluídos os suspensos ou sobrestados) e que nunca tenham recebido alguma situação de “julgamento”; b) que <text:soft-page-break/>pertençam à Parametrização do DataJud com natureza de “Conhecimento”; e c) observada a data de início da ação segundo a mesma metodologia utilizada nos casos novos. Serão considerados os casos pendentes líquidos e não julgados até 31/12/2024, segundo a data de início da ação, c o n f o r m e parametrização do DataJud. Fonte: Diário Eletrônico da Justiça do Trabalho: Caderno Administrativo [do] Tribunal Regional do Trabalho da 18ª Região, Brasília, DF, n. 4004/2024, 01 jul. 2024. Parametrização do DataJud: https://www.cnj. jus.br/sistemas/datajud /parametrizacao. Art. 8º, I, D Unidades judiciárias com IAD acima de 100%. 30 pontos, de acordo com as unidades judiciárias de primeiro grau com IAD igual ou maior que 100%. Pelo Tribunal com dados obtidos do e-Gestão /Hórus 18. São considerados os processos, segundo a parametrização do DataJud: a) de acordo com metodologia do indicador de “Índice de Atendimento à Demanda (IAD)” calculado por unidade judiciária; b) o cálculo do IAD da unidade judiciária é obtido pela soma dos (processos baixados + remetidos para outras unidades judiciárias) dividido pela soma dos (processos novos + recebidos de outra unidade judiciária). c) são considerados os processos de natureza de “Conhecimento” e de “Execução”. Será considerado o IAD calculado referente ao período de 1º/1/2024 a 31/12 /2024. (As letras constantes da coluna requisitos são critérios de identificação, não se referindo a alíneas do texto da portaria.) Fonte: Diário Eletrônico da Justiça do Trabalho: Caderno Administrativo [do] Tribunal Regional do Trabalho da 18ª Região, Brasília, DF, n. 4004/2024, 01 jul. 2024. ANEXO II EIXO CORREGEDORIA-GERAL DA JUSTIÇA DO TRABALHO – CGJT: REQUISITOS, FORMA DE COMPROVAÇÃO, PERÍODO DE REFERÊNCIA E PONTUAÇÃO Requisito Pontuação Forma de Comprovação Período de Referência Art. 8º, II, A Execução. Até 50 pontos, de acordo com os seguintes critérios: a) 70% &gt;= índice de execução &lt; 80% (30 pontos). b) índice de execução igual ou superior a 80% (50 pontos). Pelo Tribunal com base no índice de execução aferido do Hórus 18. Considera-se índice de execução – baixar quantidade maior de processos de execução do que o total de casos novos de execução do ano corrente Será considerado o índice de execução no ano de 2024. Art. 8º, II, B Sentenças Líquidas Até 50 pontos, de acordo com os seguintes critérios: a) aumento de 5 pontos percentuais ou taxa de sentenças líquidas proferidas entre 15% e 19,99% (20 pontos); b) aumento de 10 pontos percentuais ou taxa de sentenças líquidas proferidas entre 20% e 24,99% (30 pontos); c) aumento de 15 pontos percentuais ou taxa de sentenças líquidas proferidas entre 25% e 29,99% (40 pontos); d) aumento de 20 pontos percentuais ou taxa de sentenças líquidas proferidas igual ou superior a 30% (50 pontos); os pontos não são cumulativos. Pelo Tribunal com base nos dados obtidos no eGestão/Hórus 18. A variação do índice de sentenças líquidas proferidas será calculada pela diferença do indicador, em números absolutos, entre o percentual avaliado no períodobase de 2024 menos o percentual medido de 2023. Fonte: Diário Eletrônico da Justiça do Trabalho: Caderno Administrativo [do] Tribunal Regional do Trabalho da 18ª Região, Brasília, DF, n. 4004/2024, 01 jul. 2024. (As letras constantes da coluna requisitos são critérios de identificação, não se referindo a alíneas do texto da portaria.) ANEXO III EIXO CORREGEDORIA REGIONAL: REQUISITOS, PONTUAÇÃO, FORMA DE COMPROVAÇÃO e PERÍODO DE REFERÊNCIA Requisito Pontuação Forma de Comprovação Período de Referência Art. 8º, III, A Processos conclusos para prolação de sentenças. 100 pontos, em razão da inexistência de processos conclusos para prolação de sentenças com prazos vencidos pelo juiz titular e auxiliar fixo da respectiva vara, nela ou em qualquer outra que tenha(m) atuado. Pelo Tribunal com base nos dados obtidos no eGestão/Hórus 18. Será considerada a situação em 31/12 /2024. Art. 8º, III, B iGest 50 pontos, de acordo com Colocação da Vara do Trabalho no IGEST (Índice Nacional de Gestão do Desempenho da Justiça do Trabalho) no primeiro quartil, considerando a posição dentro do Nacional Pelo Tribunal com base no módulo iGest do Hórus 18. Será considerada a situação em 31/12 /2024. Art. 8º, III, C Tempo Médio de Duração do Processo Portaria TRT 18ª nº 1.808/2023 Até 100 pontos, de acordo com as Varas do Trabalho que apresentem prazo médio da entrega da prestação jurisdicional (do ajuizamento até a solução do processo) em até: a) 140 dias (25 pontos); b) 120 dias (50 pontos); c) 90 dias (100 pontos) Pelo Tribunal com base nos dados obtidos no eGestão/Hórus 18. Será considerada a situação em 31/12 /2024. (As letras constantes da coluna requisitos são critérios de identificação, não se referindo a alíneas do texto da portaria.) Fonte: Diário Eletrônico da Justiça do <text:soft-page-break/>Trabalho: Caderno Administrativo [do] Tribunal Regional do Trabalho da 18ª Região, Brasília, DF, n. 4004/2024, 01 jul. 2024. ANEXO IV EIXO GOVERNANÇA JUDICIÁRIA - GJ: REQUISITOS, FORMA DE COMPROVAÇÃO, PERÍODO DE REFERÊNCIA E PONTUAÇÃO Requisitos Pontuação Forma de Comprovação Período de Referência Art. 8º, IV, A Consumo de papel. Até 50 pontos, de acordo com os seguintes critérios: a) quantidade de impressão de 1000 a 1500 (15 pontos) b) quantidade de impressão de 500 a 999 (30 pontos); c) quantidade de impressão inferior a 500 folhas (50 pontos); Pelo Tribunal com base nos dados obtidos no Hórus 18. Será considerada a situação em 31/12 /2024. Art. 8º, IV, B Plano de ação das unidades judiciárias. 30 pontos, de acordo com o cumprimento integral das regras constantes da Portaria TRT 18ª GP/SGGOVE /SCR/SGJ Nº 1960/2019. Pelo Tribunal quando não existir recomendação da Corregedoria Regional relativa ao cumprimento das regras da Portaria TRT 18ª GP/SGGOVE /SCR/SGJ Nº 1960/2019. Situação em 31/12 /2024. Art. 8º, IV, C G e s t ã o Participativa na elaboração das metas nacionais d o P o d e r Judiciário, Resolução CNJ nº 221/2016 e Portaria CNJ nº 114/2016. Até 100 pontos, de acordo com a participação de magistrados(as) e servidores(as) em reuniões conforme os seguintes critérios: a) pelo menos um(a) juiz (a) e 30% dos servidores (as) da unidade judiciária (30 pontos); b) pelo menos um(a) juiz (a) e 50% dos servidores (as) da unidade judiciária (60 pontos); c) pelo menos um(a) juiz (a) e 70% dos servidores (as) da unidade judiciária (100 pontos); Conforme lista de participação na(s) reunião(ões) técnica(s) agendada(s) pelo Tribunal. Em caso de fração, será considerado o número imediatamente inferior Caso o magistrado não compareça por afastamento legal, devidamente comprovado por via do e-mail ( premiotrt18dequalidade@trt18. jus.br), a unidade receberá os pontos, observada a participação dos servidores Situação até 15/7 /2024. Fonte: Diário Eletrônico da Justiça do Trabalho: Caderno Administrativo [do] Tribunal Regional do Trabalho da 18ª Região, Brasília, DF, n. 4004/2024, 01 jul. 2024. Art. 8º, IV, D Capacitação de magistrados (as). Resolução CNJ nº 492/2023. 50 pontos para as varas do trabalho que capacitarem magistrados (as) ativos(as) em conteúdos relativos aos direitos humanos, gênero, raça e etnia, conforme as diretrizes previstas no Protocolo para Julgamento com Perspectiva de Gênero, previsto na Resolução CNJ nº 492/2023. Pelo Tribunal, conforme homologação de certificados de conclusão do curso pela EJUD18 até 10/7/2024. Serão consideradas as capacitações, cujo somatório seja de, no mínimo, 20 horas. Serão consideradas as capacitações realizadas até 30/6 /2024. Art. 8º, IV, E Capacitação de servidores 100 pontos, de capacitação de servidores por vara de acordo com os seguintes critérios: a) até 40 pontos – Índice de participação em treinamentos - cursos ofertados pela EJUD18 para o Prêmio TRT 18 de Qualidade: a.1) de 25 a 30% por vara (20 pontos); a.2) de 31% a 39% por vara (30 pontos) a.3) igual ou superior a 40% por vara (40 pontos) b) até 40 pontos - Média de carga horária por vara b.1) de 30 a 40 horas por vara (20 pontos); b.2) de 41 a 49 horas, por vara (30 pontos); b.3) igual ou superior a 50 horas por vara (40 pontos) c) 20 pontos pela participação em curso(s) ofertado(s) pela EJUD18 no Programa Pelo Tribunal, conforme homologação de certificados de conclusão do curso pela EJUD18 até 31/12/2024. Em caso de fração, será considerado o número imediatamente superior. Observações: a)Índice de capacitação = Total de servidores capacitados na vara/total de servidores lotados na vara na data de apuração b)Média de carga horária por vara = Total de carga horária realizada na vara/total de servidores (lotação). Os pontos pela capacitação dos servidores serão computados por participação e horas de capacitação (carga horária) a) índice de participação – serão contabilizados os Serão consideradas as capacitações realizadas até 31/12 /2024. Fonte: Diário Eletrônico da Justiça do Trabalho: Caderno Administrativo [do] Tribunal Regional do Trabalho da 18ª Região, Brasília, DF, n. 4004/2024, 01 jul. 2024. Desenvolvimento Gerencial – PDG c.1) de 10 a 19 horas (10 pontos); c.2) igual ou superior a 20 horas (20 pontos). pontos considerando a lotação do servidor, ao final do exercício; b) carga horária – a quantidade de horas será apurada no mês do evento, considerando a lotação do servidor. Art. 8º, IV, F Atividades da Jornada Judiciária 200 pontos, sendo 40 pontos atribuídos proporcionalmente às atividades propostas em cada etapa do Projeto da Jornada Judiciária a) Normas do Prêmio TRT 18 de Qualidade; b) Ferramentas de levantamento e acompanhamento de dados; c) Análise dos dados estatísticos; d) Estratégias para alcance do Prêmio TRT 18 de Qualidade; e) Inovação e Tecnologia Pela Secretaria-Geral Judiciária conforme validação da entrega <text:soft-page-break/>da(s) atividade(s) proposta(s) para cada etapa, dentro do prazo estipulado, regulamentada(s) no projeto Jornada Judiciária. Serão consideradas as atividades, cumpridas dentro do prazo estabelecido pela Secretaria-Geral Judiciária no ano de 2024 Obs.: Caso haja mais de uma atividade dentro de cada etapa, a pontuação será contabilizada, proporcionalmente. (As letras constantes da coluna requisitos são critérios de identificação, não se referindo a alíneas do texto da portaria.) Art. 2º Esta portaria entra em vigor na data de sua publicação. Publique-se no Diário Eletrônico da Justiça do Trabalho. Goiânia/GO, data da assinatura eletrônica. (assinado eletronicamente) GERALDO RODRIGUES DO NASCIMENTO Desembargador-Presidente TRT da 18ª Região (assinado eletronicamente) EUGÊNIO JOSÉ CESÁRIO ROSA Desembargador Vice-Presidente e Corregedor TRT da 18ª Região Fonte: Diário Eletrônico da Justiça do Trabalho: Caderno Administrativo [do] Tribunal Regional do Trabalho da 18ª Região, Brasília, DF, n. 4004/2024, 01 jul.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7-02T14:23:11.570000000</dc:date>
    <meta:editing-cycles>23</meta:editing-cycles>
    <meta:editing-duration>PT32M16S</meta:editing-duration>
    <meta:document-statistic meta:table-count="0" meta:image-count="0" meta:object-count="0" meta:page-count="4" meta:paragraph-count="1" meta:word-count="2453" meta:character-count="15467" meta:non-whitespace-character-count="13007"/>
    <meta:template xlink:type="simple" xlink:actuate="onRequest" xlink:title="" xlink:href="../../../2022/2022_Portaria/Port_2022_3313.odt/Normal"/>
  </office:meta>
</office:document-meta>
</file>