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48/2024PODER JUDICIÁRIO DA UNIÃO</text:p>
      <text:p text:style-name="P1">TRIBUNAL REGIONAL DO TRABALHO DA 18ª REGIÃO</text:p>
      <text:p text:style-name="P1">TRIBUNAL PLENO</text:p>
      <text:p text:style-name="P1">Altera período de férias concedidas à Excelentíssima</text:p>
      <text:p text:style-name="P1">Desembargadora ROSA NAIR DA SILVA NOGUEIRA</text:p>
      <text:p text:style-name="P1">REIS, anteriormente concedidas pela RA TRT18ª nº 30</text:p>
      <text:p text:style-name="P1">/2024, de 18/11/2024 a 17/12/2024 para o período de</text:p>
      <text:p text:style-name="P1">13/6/2024 a 12/7/2024, conforme especifica.</text:p>
      <text:p text:style-name="P1">O PLENO DO EGRÉGIO TRIBUNAL REGIONAL DO TRABALHO DA 18ª REGIÃO,</text:p>
      <text:p text:style-name="P1">no uso das atribuições conferidas pelo artigo 13, inciso VI, do Regimento Interno do TRT da</text:p>
      <text:p text:style-name="P1">18ª Região (RA TRT18ª nº 91/2019), em sessão administrativa ordinária virtual realizada de</text:p>
      <text:p text:style-name="P1">4 a 7 de junho de 2024, sob a Presidência do Excelentíssimo Desembargador GERALDO</text:p>
      <text:p text:style-name="P1">RODRIGUES DO NASCIMENTO, Presidente do Tribunal, com a presença dos(as)</text:p>
      <text:p text:style-name="P1">Excelentíssimos(as) Desembargadores(as) EUGÊNIO JOSÉ CESÁRIO ROSA, Vice-</text:p>
      <text:p text:style-name="P1">Presidente e Corregedor Regional, PLATON TEIXEIRA DE AZEVEDO FILHO, ELVECIO</text:p>
      <text:p text:style-name="P1">MOURA DOS SANTOS, GENTIL PIO DE OLIVEIRA, MÁRIO SÉRGIO BOTTAZZO,</text:p>
      <text:p text:style-name="P1">PAULO PIMENTA, DANIEL VIANA JÚNIOR, IARA TEIXEIRA RIOS, WELINGTON LUIS</text:p>
      <text:p text:style-name="P1">PEIXOTO, WANDA LÚCIA RAMOS DA SILVA e MARCELO NOGUEIRA PEDRA, e do</text:p>
      <text:p text:style-name="P1">Excelentíssimo Procurador do Trabalho ALPINIANO DO PRADO LOPES, Chefe da</text:p>
      <text:p text:style-name="P1">Procuradoria Regional do Trabalho da 18ª Região; consignado o impedimento da</text:p>
      <text:p text:style-name="P1">Excelentíssima Desembargadora ROSA NAIR DA SILVA NOGUEIRA REIS, consoante o</text:p>
      <text:p text:style-name="P1">art. 18, inciso I, da Lei nº 9.784/1999; e a ausência justificada da Excelentíssima</text:p>
      <text:p text:style-name="P1">Desembargadora KATHIA MARIA BOMTEMPO DE ALBUQUERQUE, em virtude de férias;</text:p>
      <text:p text:style-name="P1">e tendo em vista o que consta do Processo Administrativo PROAD nº 10.582/2024 - MA nº</text:p>
      <text:p text:style-name="P1">55/2024 (PJe - PA 0010647-91.2024.5.18.0000), por unanimidade, nos termos do voto do</text:p>
      <text:p text:style-name="P1">Relator,</text:p>
      <text:p text:style-name="P1">RESOLVE:</text:p>
      <text:p text:style-name="P1">Art. 1º Alterar, a pedido, o período de férias da Excelentíssima Desembargadora</text:p>
      <text:p text:style-name="P1">ROSA NAIR DA SILVA NOGUEIRA REIS, anteriormente concedidas pela RA TRT18ª nº 30</text:p>
      <text:p text:style-name="P1">/2024, relativas ao 2º período de 2023, de 18/11/2024 a 17/12/2024 para o período de 13/6</text:p>
      <text:p text:style-name="P1">/2024 a 12/7/2024, sendo 20 (vinte) dias para fruição de 13/6/2024 a 2/7/2024, com</text:p>
      <text:p text:style-name="P1">suspensão da distribuição de processos, e conversão em pecúnia dos 10 (dez) dias finais,</text:p>
      <text:p text:style-name="P1">compreendidos no interregno de 3 a 12/7/2024.</text:p>
      <text:p text:style-name="P1">Parágrafo único. O pagamento do abono resultante da conversão de um terço das</text:p>
      <text:p text:style-name="P1">férias em pecúnia fica condicionado à disponibilidade orçamentária.</text:p>
      <text:p text:style-name="P1">Art. 2º Fica parcialmente alterado o art 3º, inciso II, da Resolução Administrativa</text:p>
      <text:p text:style-name="P1">TRT 18ª nº 30/2024, que passa a vigorar com a seguinte redação:</text:p>
      <text:p text:style-name="P1">RESOLUÇÃO ADMINISTRATIVA TRT18ª Nº 48/2024</text:p>
      <text:p text:style-name="P1">Fonte: Diário Eletrônico da Justiça do Trabalho: Caderno Administrativo [do] Tribunal Regional do Trabalho da 18ª Região, Brasília, DF, n. 3990, 11 jun. 2024.</text:p>
      <text:p text:style-name="P1">“ A r t . 3 º</text:p>
      <text:p text:style-name="P1">…………………………………………………………………………..</text:p>
      <text:p text:style-name="P1">…………………………………………………………………………………..</text:p>
      <text:p text:style-name="P1">II - 30 (trinta) dias de férias, referentes ao 2º período de 2023, de 13/6</text:p>
      <text:p text:style-name="P1">/2024 a 12/7/2024, sendo 20 (vinte) dias para fruição no período de 13</text:p>
      <text:p text:style-name="P1">/6/2024 a 2/7/2024, com suspensão da distribuição de processos, e</text:p>
      <text:p text:style-name="P1">conversão em pecúnia dos 10 (dez) dias finais, de 3 a 12/7/2024.”</text:p>
      <text:p text:style-name="P1">Art. 3º Esta Resolução Administrativa entra em vigor na data de sua publicação.</text:p>
      <text:p text:style-name="P1">Publique-se no Diário Eletrônico da Justiça do Trabalho (DEJT).</text:p>
      <text:p text:style-name="P1">( )assinado eletronicamente</text:p>
      <text:p text:style-name="P1">GERALDO RODRIGUES DO NASCIMENTO</text:p>
      <text:p text:style-name="P1">Desembargador-Presidente</text:p>
      <text:p text:style-name="P1"><text:soft-page-break/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24:12.826000000</dc:date>
    <meta:editing-cycles>17</meta:editing-cycles>
    <meta:editing-duration>PT33M34S</meta:editing-duration>
    <meta:document-statistic meta:table-count="0" meta:image-count="0" meta:object-count="0" meta:page-count="2" meta:paragraph-count="52" meta:word-count="494" meta:character-count="3214" meta:non-whitespace-character-count="2772"/>
    <meta:template xlink:type="simple" xlink:actuate="onRequest" xlink:title="" xlink:href="../../../2022/2022_Portaria/Port_2022_3313.odt/Normal"/>
  </office:meta>
</office:document-meta>
</file>