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rmal">
      <style:text-properties officeooo:paragraph-rsid="0013412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SOLUÇÃO ADMINISTRATIVA TRT18ª Nº 50/2024PODER JUDICIÁRIO DA UNIÃO</text:p>
      <text:p text:style-name="P1">TRIBUNAL REGIONAL DO TRABALHO DA 18ª REGIÃO</text:p>
      <text:p text:style-name="P1">TRIBUNAL PLENO</text:p>
      <text:p text:style-name="P1">Referenda a Portaria TRT 18ª nº 1274/2024, que</text:p>
      <text:p text:style-name="P1">institui o Programa de Preparação à Aposentadoria e</text:p>
      <text:p text:style-name="P1">de Valorização do Magistrado(a) e Servidor(a)</text:p>
      <text:p text:style-name="P1">aposentado(a), no âmbito do Tribunal Regional do</text:p>
      <text:p text:style-name="P1">Trabalho da 18ª Região.</text:p>
      <text:p text:style-name="P1">O PLENO DO EGRÉGIO TRIBUNAL REGIONAL DO TRABALHO DA 18ª REGIÃO,</text:p>
      <text:p text:style-name="P1">no uso das atribuições conferidas pelo artigo 13, III, “j”, do Regimento Interno do TRT 18ª</text:p>
      <text:p text:style-name="P1">(RA nº 91/2019), em sessão administrativa ordinária virtual realizada de 4 a 7 de junho de</text:p>
      <text:p text:style-name="P1">2024, sob a Presidência do Excelentíssimo Desembargador GERALDO RODRIGUES DO</text:p>
      <text:p text:style-name="P1">NASCIMENTO, Presidente do Tribunal, com a presença dos(as) Excelentíssimos(as)</text:p>
      <text:p text:style-name="P1">Desembargadores(as) EUGÊNIO JOSÉ CESÁRIO ROSA, Vice-Presidente e Corregedor</text:p>
      <text:p text:style-name="P1">Regional, PLATON TEIXEIRA DE AZEVEDO FILHO, ELVECIO MOURA DOS SANTOS,</text:p>
      <text:p text:style-name="P1">GENTIL PIO DE OLIVEIRA, MÁRIO SÉRGIO BOTTAZZO, PAULO PIMENTA, DANIEL</text:p>
      <text:p text:style-name="P1">VIANA JÚNIOR, IARA TEIXEIRA RIOS, WELINGTON LUIS PEIXOTO, ROSA NAIR DA</text:p>
      <text:p text:style-name="P1">SILVA NOGUEIRA REIS, WANDA LÚCIA RAMOS DA SILVA e MARCELO NOGUEIRA</text:p>
      <text:p text:style-name="P1">PEDRA, e do Excelentíssimo Procurador do Trabalho ALPINIANO DO PRADO LOPES,</text:p>
      <text:p text:style-name="P1">Chefe da Procuradoria Regional do Trabalho da 18ª Região; consignada a ausência</text:p>
      <text:p text:style-name="P1">justificada da Excelentíssima Desembargadora KATHIA MARIA BOMTEMPO DE</text:p>
      <text:p text:style-name="P1">ALBUQUERQUE, em virtude de férias; e tendo em vista o que consta do Processo</text:p>
      <text:p text:style-name="P1">Administrativo PROAD nº 8.660/2024 - MA nº 48/2024 (PJe - PA 0010645-</text:p>
      <text:p text:style-name="P1">24.2024.5.18.0000), por unanimidade,</text:p>
      <text:p text:style-name="P1">RESOLVE:</text:p>
      <text:p text:style-name="P1">Art. 1º Referendar a Portaria TRT 18ª nº 1274/2024, que institui o Programa de</text:p>
      <text:p text:style-name="P1">Preparação à Aposentadoria e de Valorização do Magistrado(a) e Servidor(a) aposentado</text:p>
      <text:p text:style-name="P1">(a), no âmbito do Tribunal Regional do Trabalho da 18ª Região.</text:p>
      <text:p text:style-name="P1">Art. 2º Esta Resolução Administrativa entra em vigor na data de sua publicação.</text:p>
      <text:p text:style-name="P1">Publique-se no Diário Eletrônico da Justiça do Trabalho (DEJT).</text:p>
      <text:p text:style-name="P1">( )assinado eletronicamente</text:p>
      <text:p text:style-name="P1">GERALDO RODRIGUES DO NASCIMENTO</text:p>
      <text:p text:style-name="P1">Desembargador-Presidente</text:p>
      <text:p text:style-name="P1">TRT da 18ª Regiã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 fo:hyphenate="false" loext:hyphenation-no-caps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6.2$Windows_X86_64 LibreOffice_project/0e133318fcee89abacd6a7d077e292f1145735c3</meta:generator>
    <meta:initial-creator>Rafael Edgard Lopes Braga</meta:initial-creator>
    <meta:creation-date>2022-12-14T16:23:00Z</meta:creation-date>
    <dc:date>2024-06-19T10:33:52.007000000</dc:date>
    <meta:editing-cycles>20</meta:editing-cycles>
    <meta:editing-duration>PT43M12S</meta:editing-duration>
    <meta:document-statistic meta:table-count="0" meta:image-count="0" meta:object-count="0" meta:page-count="1" meta:paragraph-count="34" meta:word-count="293" meta:character-count="1961" meta:non-whitespace-character-count="1702"/>
    <meta:template xlink:type="simple" xlink:actuate="onRequest" xlink:title="" xlink:href="../../../2022/2022_Portaria/Port_2022_3313.odt/Normal"/>
  </office:meta>
</office:document-meta>
</file>