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341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SOLUÇÃO ADMINISTRATIVA TRT18ª Nº 51/2024PODER JUDICIÁRIO DA UNIÃO</text:p>
      <text:p text:style-name="P1">TRIBUNAL REGIONAL DO TRABALHO DA 18ª REGIÃO</text:p>
      <text:p text:style-name="P1">TRIBUNAL PLENO</text:p>
      <text:p text:style-name="P1">Referenda a Portaria TRT18ª nº. 1275/2024, que</text:p>
      <text:p text:style-name="P1">suspendeu as férias do Excelentíssimo</text:p>
      <text:p text:style-name="P1">Desembargador GENTIL PIO DE OLIVEIRA, no</text:p>
      <text:p text:style-name="P1">período de 13 a 16 de maio de 2024, conforme</text:p>
      <text:p text:style-name="P1">especifica.</text:p>
      <text:p text:style-name="P1">O PLENO DO EGRÉGIO TRIBUNAL REGIONAL DO TRABALHO DA 18ª REGIÃO,</text:p>
      <text:p text:style-name="P1">no uso das atribuições conferidas pelo artigo 13, VI, do Regimento Interno do TRT 18ª (RA</text:p>
      <text:p text:style-name="P1">nº 91/2019), em sessão administrativa ordinária virtual realizada de 4 a 7 de junho de 2024,</text:p>
      <text:p text:style-name="P1">sob a Presidência do Excelentíssimo Desembargador GERALDO RODRIGUES DO</text:p>
      <text:p text:style-name="P1">NASCIMENTO, Presidente do Tribunal, com a presença dos(as) Excelentíssimos(as)</text:p>
      <text:p text:style-name="P1">Desembargadores(as) EUGÊNIO JOSÉ CESÁRIO ROSA, Vice-Presidente e Corregedor</text:p>
      <text:p text:style-name="P1">Regional, PLATON TEIXEIRA DE AZEVEDO FILHO, ELVECIO MOURA DOS SANTOS,</text:p>
      <text:p text:style-name="P1">MÁRIO SÉRGIO BOTTAZZO, PAULO PIMENTA, DANIEL VIANA JÚNIOR, IARA</text:p>
      <text:p text:style-name="P1">TEIXEIRA RIOS, WELINGTON LUIS PEIXOTO, ROSA NAIR DA SILVA NOGUEIRA REIS,</text:p>
      <text:p text:style-name="P1">WANDA LÚCIA RAMOS DA SILVA e MARCELO NOGUEIRA PEDRA, e do Excelentíssimo</text:p>
      <text:p text:style-name="P1">Procurador do Trabalho ALPINIANO DO PRADO LOPES, Chefe da Procuradoria Regional</text:p>
      <text:p text:style-name="P1">do Trabalho da 18ª Região; consignado o impedimento do Excelentíssimo Desembargador</text:p>
      <text:p text:style-name="P1">GENTIL PIO DE OLIVEIRA, na forma do art. 18, I, da Lei nº 9.784/1999, e a ausência</text:p>
      <text:p text:style-name="P1">justificada da Excelentíssima Desembargadora KATHIA MARIA BOMTEMPO DE</text:p>
      <text:p text:style-name="P1">ALBUQUERQUE, em virtude de férias; e tendo em vista o que consta do Processo</text:p>
      <text:p text:style-name="P1">Administrativo PROAD nº 8.393/2024 - MA nº 40/2024 (PJe - PA 0010578-</text:p>
      <text:p text:style-name="P1">59.2024.5.18.0000), por unanimidade,</text:p>
      <text:p text:style-name="P1">RESOLVE:</text:p>
      <text:p text:style-name="P1">Art. 1º Referendar a Portaria TRT 18ª nº 1275/2024, que suspendeu as férias do</text:p>
      <text:p text:style-name="P1">Excelentíssimo Desembargador GENTIL PIO DE OLIVEIRA, no período de 13 a 16 de maio</text:p>
      <text:p text:style-name="P1">de 2024, anteriormente concedidas pela concedidas RA TRT18ª n° 27/2024, a fim de</text:p>
      <text:p text:style-name="P1">propiciar sua participação na 7ª Reunião do Sistema Integrado de Formação de</text:p>
      <text:p text:style-name="P1">Magistrados do Trabalho – SINFOMAT, na abertura do Curso de Formação de Formadores</text:p>
      <text:p text:style-name="P1">sobre Caminhos para a efetividade da execução trabalhista e no Curso de Formação</text:p>
      <text:p text:style-name="P1">Continuada Seminário Questões Contemporâneas do Direito Falimentar e Recuperacional</text:p>
      <text:p text:style-name="P1">de Empresas, promovidos pela Escola Nacional de Formação e Aperfeiçoamento de</text:p>
      <text:p text:style-name="P1">Magistrados do Trabalho – ENAMAT.</text:p>
      <text:p text:style-name="P1">Art. 2º Esta Resolução Administrativa entra em vigor na data de sua publicação.</text:p>
      <text:p text:style-name="P1">Publique-se no Diário Eletrônico da Justiça do Trabalho (DEJT).</text:p>
      <text:p text:style-name="P1">RESOLUÇÃO ADMINISTRATIVA TRT18ª Nº 51/2024</text:p>
      <text:p text:style-name="P1">Fonte: Diário Eletrônico da Justiça do Trabalho: Caderno Administrativo [do] Tribunal Regional do Trabalho da 18ª Região, Brasília, DF, n. 3990, 11 jun. 2024.</text:p>
      <text:p text:style-name="P1">( )assinado eletronicamente</text:p>
      <text:p text:style-name="P1">GERALDO RODRIGUES DO NASCIMENTO</text:p>
      <text:p text:style-name="P1">Desembargador-Presidente</text:p>
      <text:p text:style-name="P1">TRT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afael Edgard Lopes Braga</meta:initial-creator>
    <meta:creation-date>2022-12-14T16:23:00Z</meta:creation-date>
    <dc:date>2024-06-19T10:36:24.841000000</dc:date>
    <meta:editing-cycles>21</meta:editing-cycles>
    <meta:editing-duration>PT45M44S</meta:editing-duration>
    <meta:document-statistic meta:table-count="0" meta:image-count="0" meta:object-count="0" meta:page-count="1" meta:paragraph-count="43" meta:word-count="399" meta:character-count="2659" meta:non-whitespace-character-count="2301"/>
    <meta:template xlink:type="simple" xlink:actuate="onRequest" xlink:title="" xlink:href="../../../2022/2022_Portaria/Port_2022_3313.odt/Normal"/>
  </office:meta>
</office:document-meta>
</file>