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SOLUÇÃO ADMINISTRATIVA TRT18ª Nº 52/2024PODER JUDICIÁRIO DA UNIÃO</text:p>
      <text:p text:style-name="P1">TRIBUNAL REGIONAL DO TRABALHO DA 18ª REGIÃO</text:p>
      <text:p text:style-name="P1">TRIBUNAL PLENO</text:p>
      <text:p text:style-name="P1">Ciência do Relatório Integrado de Gestão do exercício</text:p>
      <text:p text:style-name="P1">de 2023 do Tribunal Regional do Trabalho da 18ª</text:p>
      <text:p text:style-name="P1">Região.</text:p>
      <text:p text:style-name="P1">O PLENO DO EGRÉGIO TRIBUNAL REGIONAL DO TRABALHO DA 18ª REGIÃO,</text:p>
      <text:p text:style-name="P1">no uso das atribuições conferidas pelo artigo 13, III, alínea “j” do Regimento Interno do TRT</text:p>
      <text:p text:style-name="P1">18ª (RA TRT18ª nº 91/2019), e ainda observados o art. 15, inciso I, da Resolução</text:p>
      <text:p text:style-name="P1">Administrativa TRT18ª nº 83/2018 e a Instrução Normativa nº 84, de 22 de abril de 2020, do</text:p>
      <text:p text:style-name="P1">Tribunal de Contas da União - TCU, em sessão administrativa ordinária virtual realizada de</text:p>
      <text:p text:style-name="P1">4 a 7 de junho de 2024, sob a Presidência do Excelentíssimo Desembargador GERALDO</text:p>
      <text:p text:style-name="P1">RODRIGUES DO NASCIMENTO, Presidente do Tribunal, com a presença dos(as)</text:p>
      <text:p text:style-name="P1">Excelentíssimos(as) Desembargadores(as) EUGÊNIO JOSÉ CESÁRIO ROSA, Vice-</text:p>
      <text:p text:style-name="P1">Presidente e Corregedor Regional, PLATON TEIXEIRA DE AZEVEDO FILHO, ELVECIO</text:p>
      <text:p text:style-name="P1">MOURA DOS SANTOS, GENTIL PIO DE OLIVEIRA, MÁRIO SÉRGIO BOTTAZZO,</text:p>
      <text:p text:style-name="P1">PAULO PIMENTA, DANIEL VIANA JÚNIOR, IARA TEIXEIRA RIOS, WELINGTON LUIS</text:p>
      <text:p text:style-name="P1">PEIXOTO, ROSA NAIR DA SILVA NOGUEIRA REIS, WANDA LÚCIA RAMOS DA SILVA e</text:p>
      <text:p text:style-name="P1">MARCELO NOGUEIRA PEDRA, e do Excelentíssimo Procurador do Trabalho ALPINIANO</text:p>
      <text:p text:style-name="P1">DO PRADO LOPES, Chefe da Procuradoria Regional do Trabalho da 18ª Região;</text:p>
      <text:p text:style-name="P1">consignada a ausência justificada da Excelentíssima Desembargadora KATHIA MARIA</text:p>
      <text:p text:style-name="P1">BOMTEMPO DE ALBUQUERQUE, em virtude de férias; e tendo em vista o que consta do</text:p>
      <text:p text:style-name="P1">Processo Administrativo PROAD nº 10.539/2023 - MA nº 39/2024 (PJe - PA 0010569-</text:p>
      <text:p text:style-name="P1">97.2024.5.18.0000), por unanimidade,</text:p>
      <text:p text:style-name="P1">RESOLVE:</text:p>
      <text:p text:style-name="P1">Art. 1º Tomar ciência do inteiro teor do Relatório Integrado de Gestão do exercício</text:p>
      <text:p text:style-name="P1">de 2023 do Tribunal Regional do Trabalho da 18ª Região, da lavra da Secretaria-Geral de</text:p>
      <text:p text:style-name="P1">Governança e Gestão Estratégica.</text:p>
      <text:p text:style-name="P1">Art. 2º Esta Resolução Administrativa entra em vigor na data de sua publicação.</text:p>
      <text:p text:style-name="P1">Publique-se no Diário Eletrônico da Justiça do Trabalho (DEJT).</text:p>
      <text:p text:style-name="P1">( )assinado eletronicamente</text:p>
      <text:p text:style-name="P1">GERALDO RODRIGUES DO NASCIMENTO</text:p>
      <text:p text:style-name="P1">Desembargador-Presidente</text:p>
      <text:p text:style-name="P1"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49:49.303000000</dc:date>
    <meta:editing-cycles>22</meta:editing-cycles>
    <meta:editing-duration>PT59M8S</meta:editing-duration>
    <meta:document-statistic meta:table-count="0" meta:image-count="0" meta:object-count="0" meta:page-count="1" meta:paragraph-count="34" meta:word-count="312" meta:character-count="2024" meta:non-whitespace-character-count="1746"/>
    <meta:template xlink:type="simple" xlink:actuate="onRequest" xlink:title="" xlink:href="../../../2022/2022_Portaria/Port_2022_3313.odt/Normal"/>
  </office:meta>
</office:document-meta>
</file>