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54/2024 PODER JUDICIÁRIO DA UNIÃO TRIBUNAL REGIONAL DO TRABALHO DA 18ª REGIÃO TRIBUNAL PLENO Referenda as Portarias TRT 18ª nº 1307/2024, 1310 /2024, 1311/2024, 1315/2024 - com correção de erro material - e 1318/2024, que designam magistrados para atuarem nos Centros Judiciários de Métodos Consensuais de Disputas da Justiça do Trabalho da 18ª Região - CEJUSCs, conforme especificam. O PLENO DO EGRÉGIO TRIBUNAL REGIONAL DO TRABALHO DA 18ª REGIÃO, no uso das atribuições conferidas pelo artigo 13, III, “j”, do Regimento Interno do TRT 18ª (RA nº 91/2019) c/c art. 4º, § 2º, da Resolução CSJT nº. 155/2015,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9.589/2024 - MA nº 45/2024 (PJe - PA 0010643-54.2024.5.18.0000), por unanimidade, nos termos do voto do Relator RESOLVE: Art. 1º Referendar as Portarias TRT18ª nº 1307/2024, 1310/2024, 1311/2024 e 1318 /2024, as quais designam magistrados e magistradas para atuarem como supervisores(as) e realizarem audiências nos Centros Judiciário de Métodos Consensuais de Disputas da Justiça do Trabalho da 18ª Região - CEJUSCs, respectivamente, DIGITAL, Itumbiara, Rio Verde e Aparecida de Goiânia, nos períodos nelas especificados. Art. 2º Referendar, com correção de erro material da numeração de um dos incisos do art. 1º, a Portaria TRT 18ª nº. 1315/2024, a qual designa magistrados e magistradas para atuarem como supervisores(as) e realizarem audiências no Centro Judiciário de Métodos Consensuais de Disputas da Justiça do Trabalho da 18ª Região - CEJUSC de Goiânia, nos períodos nela especificados, que passa a vigorar com a seguinte redação: “Art. 1º ……………………………………………………………………….. RESOLUÇÃO ADMINISTRATIVA TRT18ª Nº 54/2024 Fonte: Diário Eletrônico da Justiça do Trabalho: Caderno Administrativo [do] Tribunal Regional do Trabalho da 18ª Região, Brasília, DF, n. 3991, 12 jun. 2024. ……………………………………………………………………………..... XIII - Excelentíssimo Juiz do Trabalho RODRIGO DIAS DA FONSECA, Titular da 3ª Vara do Trabalho de Goiânia, nos interregnos de 23 a 26 e de 29 a 30 de abril de 2024.” Art. 3º Esta Resolução Administrativa entra em vigor na data de sua publicação. Publique-se no Diário Eletrônico da Justiça do Trabalho (DEJT). ( ) assinado eletronicamente GERALDO RODRIGUES DO NASCIMENTO Desembargador-Presidente TRT da 18ª Região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16:29.749000000</dc:date>
    <meta:editing-cycles>23</meta:editing-cycles>
    <meta:editing-duration>PT46M12S</meta:editing-duration>
    <meta:document-statistic meta:table-count="0" meta:image-count="0" meta:object-count="0" meta:page-count="1" meta:paragraph-count="1" meta:word-count="498" meta:character-count="3343" meta:non-whitespace-character-count="2845"/>
    <meta:template xlink:type="simple" xlink:actuate="onRequest" xlink:title="" xlink:href="../../../2022/2022_Portaria/Port_2022_3313.odt/Normal"/>
  </office:meta>
</office:document-meta>
</file>