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1/2024 PODER JUDICIÁRIO DA UNIÃO TRIBUNAL REGIONAL DO TRABALHO DA 18ª REGIÃO TRIBUNAL PLENO Revoga o Plano Especial de Pagamento Trabalhista - PEPT da Fundação Educacional de Goiás - FEG, aprovado pela Resolução Administrativa TRT 18ª nº 62/2023, e instaura o Regime Especial de Execução Forçada - REEF em face da Executada, na forma que especifica. O PLENO DO EGRÉGIO TRIBUNAL REGIONAL DO TRABALHO DA 18ª REGIÃO, no uso das atribuições conferidas pelo artigo 13, inciso III, alínea “k”, do Regimento Interno do TRT 18ª (RA nº 91/2019), c/c o art. 15, , da caput RA TRT18ª nº 144/2021,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10.984/2023 - MA nº 36/2024 (PJe - PA 0011726-42.2023.5.18.0000), por unanimidade, nos termos do voto do Relator, RESOLVE: Art. 1º Revogar o Plano Especial de Pagamento Trabalhista - PEPT da Fundação Educacional de Goiás - FEG, aprovado pela Resolução Administrativa TRT18ª nº 62/2023, com a conseguinte proibição de a Executada obter novo plano pelo prazo de 2 (dois) anos. Art. 2º Instaurar o Regime Especial de Execução Forçada - REEF em face da Executada - Fundação Educacional de Goiás - FEG -, visando à expropriação do imóvel dado em garantia (lotes de terra descritos pelas matrículas 42.430 e 43.053 registradas pela 3ª Circunscrição de Goiânia) para adimplemento da dívida consolidada, nos termos do artigo 5º, § 2º, artigo 16, parágrafo único, e artigo 21, incisos I e III, todos da Resolução Administrativa TRT 18ª nº 144/2021, observados os seguintes parâmetros: I - ficam suspensas todas as execuções em face da Executada, o que não obstará a inscrição do devedor no Banco Nacional de Devedores Trabalhistas (BNDT) em relação às execuções envolvidas no REEF. Ressalva-se a possibilidade de recusa da suspensão do feito pelo Juiz de Vara - art. 21, § 5º, da Resolução Administrativa TRT 18ª nº 144/2021; II - oficiem-se às Varas do Trabalho para que informem o montante da dívida da Executada, nos processos em fase de execução definitiva, no prazo de 30 (trinta) dias, tudo consoante dispõem os §§ 6º, 7º e 8º do art. 21 da Resolução Administrativa TRT 18 nº 144/2021, observando-se as demais disposições aplicáveis ao REEF; III - os processos que integrarão o REEF serão definidos por decisão do Juízo da Execução, após apuração da dívida consolidada da Executada, mediante realização das diligências discriminadas no art. 21, §§ 8º e 9º, da Resolução Administrativa TRT 18ª nº 144/2021; IV - os valores depositados em contas judiciais vinculadas às execuções reunidas serão revertidos aos Exequentes; RESOLUÇÃO ADMINISTRATIVA TRT18ª Nº 61/2024 Fonte: Diário Eletrônico da Justiça do Trabalho: Caderno Administrativo [do] Tribunal Regional do Trabalho da 18ª Região, Brasília, DF, n. 3991, 12 jun. 2024. V - a fixação da ordem dos processos que serão quitados com os recursos arrecadados caberá ao Juízo Auxiliar de Execução, em observância ao princípio da isonomia, mediante ordenação por data de ajuizamento, além do necessário respeito às preferências legais; VI - o pagamento das execuções será realizado mediante critérios definidos pelo Juízo da Execução, por acordo com deságio ou não; e VII - os pedidos de inclusão de novos processos realizados posteriormente à presente deliberação, bem como os demais incidentes e ações incidentais referentes a este REEF, serão resolvidos pelo Juízo da Execução. Art. 3º Fica revogada a Resolução Administrativa TRT 18ª nº 62/2023. Art. 4º Esta Resolução Administrativa entra em vigor na data de sua publicação. Publique-se no Diário Eletrônico da Justiça do Trabalho (DEJT). ( ) assinado eletronicamente GERALDO RODRIGUES DO NASCIMENTO Desembargador-Presidente TRT da 18ª Região Fonte: Diário Eletrônico da Justiça <text:soft-page-break/>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26:59.921000000</dc:date>
    <meta:editing-cycles>30</meta:editing-cycles>
    <meta:editing-duration>PT53M47S</meta:editing-duration>
    <meta:document-statistic meta:table-count="0" meta:image-count="0" meta:object-count="0" meta:page-count="2" meta:paragraph-count="1" meta:word-count="737" meta:character-count="4731" meta:non-whitespace-character-count="3994"/>
    <meta:template xlink:type="simple" xlink:actuate="onRequest" xlink:title="" xlink:href="../../../2022/2022_Portaria/Port_2022_3313.odt/Normal"/>
  </office:meta>
</office:document-meta>
</file>