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SECRETARIA DA CORREGEDORIA REGIONAL PROVIMENTO TRT18 SCR nº 1/2024 Estabelece diretrizes gerais sobre a Execução contra a Fazenda Pública e dá outras providências. O DESEMBARGADOR CORREGEDOR DO TRIBUNAL REGIONAL DO TRABALHO DA 18ª REGIÃO, no uso de suas atribuições legais e regimentais, CONSIDERANDO o que dispõe a Portaria TRT18 nº 2.659/2023 (alterada pela RA TRT18 112/2023) acerca dos procedimentos atinentes à Execução contra a Fazenda Pública, sob responsabilidade do Juízo de Execução deste Regional; CONSIDERANDO as atribuições da Corregedoria Regional na realização de correições periódicas nas Varas do Trabalho e serviços auxiliares de primeiro grau, que inclui o Juízo da Execução e sua Secretaria; RESOLVE: Art. 1º. A execução forçada de obrigação de pagar em face da Fazenda Pública será processada perante a Secretaria do Juízo de Execução. Art. 2º. A disciplina referente às execuções em face da Fazenda Pública será regulada por meio de ato próprio - Portaria TRT18 nº 2.659/2023 e/ou alterações supervenientes - , o qual estabelecerá os procedimentos, prazos e demais diretrizes para a efetivação dessas execuções, observando os princípios da legalidade e da eficiência. Num. 4377448 - Pág. 1 Assinado eletronicamente por: EUGENIO JOSE CESARIO ROSA - 23/05/2024 15:16:51 https://corregedoria.pje.jus.br:443/Processo/ConsultaDocumento/listView.seam?x=24052315165096000000004109365 Número do documento: 24052315165096000000004109365 Parágrafo único. A Corregedoria Regional deverá ser formalmente cientificada da existência de alterações acerca das normas que disciplinam a execução em face da Fazenda Pública, para acompanhamento, orientação e fiscalização, de modo a possibilitar o efetivo exercício de suas atribuições institucionais. Art. 3º. Este Provimento entra em vigor na data de sua publicação. Publique-se no Diário de Justiça Eletrônico Nacional (DJen). Goiânia, data da assinatura eletrônica. Desembargador Eugênio José Cesário Rosa Corregedor do TRT da 18ª Região Num. 4377448 - Pág. 2 Assinado eletronicamente por: EUGENIO JOSE CESARIO RO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6-24T13:41:45.219000000</dc:date>
    <meta:editing-cycles>13</meta:editing-cycles>
    <meta:editing-duration>PT15M26S</meta:editing-duration>
    <meta:document-statistic meta:table-count="0" meta:image-count="0" meta:object-count="0" meta:page-count="1" meta:paragraph-count="1" meta:word-count="299" meta:character-count="2142" meta:non-whitespace-character-count="1844"/>
    <meta:template xlink:type="simple" xlink:actuate="onRequest" xlink:title="" xlink:href="../../../2022/2022_Portaria/Port_2022_3313.odt/Normal"/>
  </office:meta>
</office:document-meta>
</file>