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476/2024 PODER JUDICIÁRIO DA UNIÃO TRIBUNAL REGIONAL DO TRABALHO DA 18ª REGIÃO Institui Grupo de Trabalho para elaborar o Guia Linguagem Simples do Tribunal Regional do Trabalho da 18ª Região. O DESEMBARGADOR-PRESIDENTE DO TRIBUNAL REGIONAL DO TRABALHO DA 18ª REGIÃO, no uso de suas atribuições legais e regimentais, tendo em vista o que consta do Processo Administrativo PROAD nº 7438/2024, CONSIDERANDO o disposto no Acordo de Cooperação Técnica nº 049/2024 - PROAD 613/2024, que promove as ações do Pacto Nacional do Judiciário pela Linguagem Simples no âmbito do TRT 18ª Região; CONSIDERANDO a Portaria CNJ 351/2023, que instituiu o Selo Linguagem Simples, conforme critérios descritos no PROAD 6868/2024; e CONSIDERANDO os requisitos do Prêmio CNJ de Qualidade (relativos ao “art. 9º, XV - Instituir a Política de Gestão da Inovação, Resolução 395/2021”) e a Meta 9 do Poder Judiciário (“Estimular a inovação no Poder Judiciário”), RESOLVE: CAPÍTULO I PORTARIA TRT 18ª Nº 1476/2024 Fonte: Diário Eletrônico da Justiça do Trabalho: Caderno Administrativo [do] Tribunal Regional do Trabalho da 18ª Região, Brasília, DF, n. 3984/2024, 03 jun. 2024. DO OBJETO Art. 1º Instituir Grupo de Trabalho destinado à realização de estudos e elaboração do Guia Linguagem Simples do Tribunal Regional do Trabalho da 18ª Região. Parágrafo único. O Grupo de Trabalho atuará até a conclusão das atividades previstas no caput deste artigo, o que deverá ocorrer no prazo de 120 (cento e vinte) dias. CAPÍTULO II DA COMPOSIÇÃO Art. 2º O Grupo de Trabalho será composto pelos seguintes membros: I – LÍDIA BARROS NERCESSIAN, diretora da Coordenadoria de Comunicação Social, que atuará como coordenadora do colegiado; II – BRUNO BARBOSA DIB, lotado na Secretaria-Geral Judiciária, que atuará como vice-coordenador do colegiado; III – FAUSTTO GOMES DA ROCHA, diretor da 11ª Vara do Trabalho de Goiânia; IV – REJANE DA ROCHA E SANTOS, lotada da Secretaria-Geral da Presidência; Fonte: Diário Eletrônico da Justiça do Trabalho: Caderno Administrativo [do] Tribunal Regional do Trabalho da 18ª Região, Brasília, DF, n. 3984/2024, 03 jun. 2024. V – KLEBER MOREIRA DA SILVA, juiz do trabalho, representante da Amatra 18; VI - HAMILTON PINHEIRO DE OLIVEIRA, servidor do Tribunal Regional Eleitoral de Goiás, membro do Laboratório de Inovação do respectivo tribunal; VII - JAQUELLINE MARTINS E SILVA, servidora do Tribunal de Justiça do Estado de Goiás, membra do Laboratório de Inovação do respectivo tribunal; e VIII – CARLOS ANDRÉ PEREIRA NUNES, advogado, representante da OAB /GO. Parágrafo único. Os(as) suplentes dos(as) titulares nominados(as) neste artigo serão designados(as) nos autos do processo administrativo que formaliza os trabalhos do referido colegiado e terão direito a voto quando o(a) membro(a) titular não comparecer. CAPÍTULO III DAS ATRIBUIÇÕES Fonte: Diário Eletrônico da Justiça do Trabalho: Caderno Administrativo [do] Tribunal Regional do Trabalho da 18ª Região, Brasília, DF, n. 3984/2024, 03 jun. 2024. Art. 3º Cabe ao Grupo de Trabalho, após a realização dos estudos necessários e observado o prazo assinalado no parágrafo único do artigo 1º, elaborar a proposta de Guia Linguagem Simples do TRT da 18ª Região e apresentá-la à Presidência do Tribunal. Art. 4º Ao coordenador do Grupo de Trabalho são conferidas as seguintes atribuições: I - convocar as reuniões ordinárias e extraordinárias; II - comparecer a todas as reuniões, pessoalmente ou representado pelo vicecoordenador; III - estabelecer e fazer cumprir cronograma de atividades; IV - zelar pela eficiência do colegiado; V - mediar conflitos no âmbito do colegiado; VI - imprimir celeridade aos processos de deliberação; VII - assinar as atas de reunião; e VIII - justificar eventual descumprimento do calendário. Fonte: Diário Eletrônico da Justiça do Trabalho: Caderno Administrativo [do] Tribunal Regional do Trabalho da 18ª Região, Brasília, DF, n. 3984/2024, 03 jun. 2024. Parágrafo único. Na ausência do coordenador, suas atribuições serão exercidas pelo vice-coordenador. CAPÍTULO IV DO APOIO EXECUTIVO Art. 5º A Coordenadoria de Comunicação Social será a Unidade de Apoio Executivo (UAE) do Grupo de Trabalho. §1º Compete à UAE: I - receber, organizar e registrar em pauta os assuntos debatidos nas reuniões; II - enviar aos membros do colegiado as pautas e demais documentos necessários para realização da reunião; III - convidar os membros do Grupo de Trabalho para as reuniões convocadas pelo coordenador ou por 1/3 (um terço) do colegiado; IV - providenciar os recursos físicos e tecnológicos para as reuniões; V - redigir as atas das reuniões e colher a assinatura do coordenador e, se for o caso, dos demais membros do colegiado; Fonte: <text:soft-page-break/>Diário Eletrônico da Justiça do Trabalho: Caderno Administrativo [do] Tribunal Regional do Trabalho da 18ª Região, Brasília, DF, n. 3984/2024, 03 jun. 2024. VI – providenciar a publicação das atas das reuniões e demais documentos, exceto quando contiverem informação total ou parcialmente sigilosa, hipótese em que se publicará certidão, extrato ou cópia com ocultação da parte sob sigilo; VII - monitorar o conteúdo e a vigência dos atos normativos referentes ao colegiado; e VIII - providenciar e fornecer informações a respeito do colegiado, quando requeridas por parte interessada. § 2º Cabe ao titular da UAE: I - zelar pelo cumprimento das atribuições estabelecidas no § 1º deste artigo; II - manter atualizadas as informações do colegiado no sítio eletrônico do Tribunal, inclusive no que diz respeito ao conteúdo e à vigência dos atos normativos; III - dar ciência ao coordenador do colegiado sobre eventual inobservância da periodicidade de realização das reuniões ordinárias; IV - reportar ao coordenador as ocorrências que possam dificultar, direta ou indiretamente, a realização de reuniões do colegiado e/ou a divulgação dos documentos por ele produzidos; e Fonte: Diário Eletrônico da Justiça do Trabalho: Caderno Administrativo [do] Tribunal Regional do Trabalho da 18ª Região, Brasília, DF, n. 3984/2024, 03 jun. 2024. V – informar à Presidência do Tribunal as ocorrências a que faz referência o inciso IV deste parágrafo, em caso de omissão do coordenador. § 3º As atribuições mencionadas no § 2º deste artigo poderão ser delegadas a servidor(a) lotado(a) na Coordenadoria de Comunicação Social. § 4º Deverá ser autuado processo administrativo específico voltado à formalização dos trabalhos deste colegiado, a fim de armazenar pautas, atas, normativos e demais instrumentos correlacionados. CAPÍTULO V DAS REUNIÕES Art. 6º O Grupo de Trabalho reunir-se-á, ordinariamente, a cada 20 (vinte) dias e, extraordinariamente, sempre que necessário. § 1º As reuniões do colegiado poderão ser presenciais, telepresenciais ou híbridas. § 2º Faculta-se ao colegiado, com a concordância de seu coordenador, proceder à publicação de ata mensal única, com o registro dos fatos ocorridos nas reuniões do período. Art. 7º O colegiado poderá convidar, para participar como colaboradores(as), sem direito a voto, outros(as) servidores(as) do Tribunal ou de instituições ligadas a campo de conhecimento afim. Fonte: Diário Eletrônico da Justiça do Trabalho: Caderno Administrativo [do] Tribunal Regional do Trabalho da 18ª Região, Brasília, DF, n. 3984/2024, 03 jun. 2024. CAPÍTULO VI DAS PAUTAS E DAS ATAS DE REUNIÃO Art. 8º As atas conterão, no mínimo, as seguintes informações: I - a data, o horário e o local da reunião; II - o breve relato das manifestações ocorridas durante a reunião; III - as deliberações tomadas; IV - o responsável pelo cumprimento de cada deliberação; e V - os nomes dos participantes. § 1º A ata de reunião conterá, no mínimo, a assinatura do coordenador, podendo ainda conter as assinaturas dos demais membros e convidados presentes . § 2º As pautas deverão integrar o conteúdo das atas de reunião, em vez de serem apresentadas em documento à parte. Fonte: Diário Eletrônico da Justiça do Trabalho: Caderno Administrativo [do] Tribunal Regional do Trabalho da 18ª Região, Brasília, DF, n. 3984/2024, 03 jun. 2024. § 3º As pautas e as atas serão publicadas no sítio eletrônico do Tribunal, até 15 (quinze) dias úteis depois de realizada a reunião. § 4º Incumbe à UAE diligenciar para que o prazo estabelecido no § 3º deste artigo seja cumprido. CAPÍTULO VII DO QUÓRUM DA REUNIÃO E DO QUÓRUM DE VOTAÇÃO Art. 9º Para a abertura de reunião do colegiado será exigido quórum de metade mais um de seus membros, presente o coordenador ou o vice-coordenador. Art. 10. As deliberações do colegiado serão tomadas por maioria simples, considerado o número de membros presentes na reunião. § 1º Todos os membros do colegiado terão voto de igual peso. § 2º Como critério de desempate, considera-se qualificado o voto do coordenador. CAPÍTULO VIII DAS DISPOSIÇÕES FINAIS Fonte: Diário Eletrônico da Justiça do Trabalho: Caderno Administrativo [do] Tribunal Regional do Trabalho da 18ª Região, Brasília, DF, n. 3984/2024, 03 jun. 2024. Art. 11. O Grupo de Trabalho manterá diálogo com outros colegiados temáticos, com a alta Administração do Tribunal e com as demais unidades envolvidas, nos termos do art. 31 da Resolução CSJT n.º 325/2022. Art. 12. O Grupo de trabalho deverá apresentar minuta do novo Regulamento Geral de Secretaria do Tribunal no prazo de 120 (cento e vinte) dias. Art. 13 Esta Portaria entra em vigor na data de sua publicação. Publique-se no Diário Eletrônico da Justiça do Trabalho. (assinado eletronicamente) GERALDO RODRIGUES DO NASCIMENTO Desembargador-Presidente TRT da 18ª Região Fonte: Diário Eletrônico da Justiça do Trabalho: <text:soft-page-break/>Caderno Administrativo [do] Tribunal Regional do Trabalho da 18ª Região, Brasília, DF, n. 3984/2024, 03 ju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21T15:49:53.811000000</dc:date>
    <meta:editing-cycles>16</meta:editing-cycles>
    <meta:editing-duration>PT29M10S</meta:editing-duration>
    <meta:document-statistic meta:table-count="0" meta:image-count="0" meta:object-count="0" meta:page-count="3" meta:paragraph-count="1" meta:word-count="1513" meta:character-count="9722" meta:non-whitespace-character-count="8201"/>
    <meta:template xlink:type="simple" xlink:actuate="onRequest" xlink:title="" xlink:href="../../../2022/2022_Portaria/Port_2022_3313.odt/Normal"/>
  </office:meta>
</office:document-meta>
</file>