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824/2024 PODER JUDICIÁRIO DA UNIÃO TRIBUNAL REGIONAL DO TRABALHO DA 18ª REGIÃO GABINETE DA PRESIDÊNCIA COORDENADORIA DE SEGURANÇA DA INFORMAÇÃO Disciplina a implementação de Múltiplo Fator de Autenticação (MFA) no âmbito do Tribunal Regional do Trabalho da 18º Região, nos termos da Portaria CNJ nº 140/2024. <text:s text:c="13"/>O DESEMBARGADOR-PRESIDENTE DO TRIBUNAL REGIONAL DO TRABALHO DA 18ª REGIÃO, no uso de suas atribuições legais e regimentais, tendo em vista o que consta do Processo Administrativo PROAD nº 9.285/2024; <text:s text:c="10"/>CONSIDERANDO o disposto na Resolução Administrativa TRT 18ª nº 145/2019, que institui a Política de Segurança da Informação do Tribunal Regional do Trabalho da 18ª Região; e <text:s text:c="10"/>CONSIDERANDO a Portaria da Presidência nº 140, de 22 de abril de 2024, do Conselho Nacional de Justiça, que determina aos órgãos do Poder Judiciário Brasileiro, com exceção do Supremo Tribunal Federal, a implementação do método de autenticação do tipo Múltiplo Fator de Autenticação (MFA) como requisito funcional para acesso a sistemas judiciais sensíveis, <text:s text:c="15"/>RESOLVE: CAPÍTULO I DAS DISPOSIÇÕES GERAIS <text:s text:c="12"/>Art. 1º Disciplinar a implementação do método de autenticação do tipo Múltiplo Fator de Autenticação (MFA) como requisito funcional para acesso a sistemas judiciais sensíveis no âmbito do Tribunal Regional do Trabalho da 18ª Região, conforme determinação contida na Portaria Presidência CNJ nº 140/2024. <text:s text:c="15"/>§ 1º O uso de MFA é obrigatório para usuários internos e externos. <text:s text:c="12"/>§ 2º A habilitação do MFA é mandatória, não cabendo aos usuários optarem por sua utilização. PORTARIA TRT 18ª Nº 1824/2024 Fonte: Diário Eletrônico da Justiça do Trabalho: Caderno Administrativo [do] Tribunal Regional do Trabalho da 18ª Região, Brasília, DF, n. 4001/2024, 26 jun. 2024. <text:s text:c="12"/>§ 3º A implementação do MFA não exclui ou limita a aplicação de outras medidas de segurança ou práticas que contribuam para o fortalecimento da segurança da informação e proteção de dados, devendo ser associada a uma cadeia de credenciais confiáveis adequadamente protegidas. <text:s text:c="13"/>Art. 2º Para os fins desta Portaria, consideram-se: <text:s text:c="12"/>I – Identidade Digital, representação única e abstrata de um usuário em um sistema informatizado; <text:s text:c="11"/>II – Múltiplo Fator de Autenticação (MFA), método que usa dois ou mais fatores de autenticação independentes para verificar de forma mais robusta se uma identidade digital apresentada é autêntica, tais como senha e biometria, senha e On Time Password – OTP, token com certificado digital e Personal Identification Number – PIN; e <text:s text:c="12"/>III – Sistemas Judiciais Sensíveis: <text:s text:c="12"/>a) sistemas de processo judicial eletrônico; <text:s text:c="12"/>b) sistemas ou serviços que permitam acesso a dados sensíveis ou confidenciais; <text:s text:c="9"/>c) sistemas ou serviços que permitam a pesquisa de ativos financeiros, sua constrição e movimentação; <text:s text:c="12"/>d) sistemas de tramitação de processos administrativos; <text:s text:c="12"/>e) ferramentas de acessos a redes privadas virtuais (VPNs); <text:s text:c="12"/>f) sistemas ou serviços que permitam acesso remoto ao ambiente interno de rede; <text:s text:c="12"/>g) sistemas ou serviços de e-mail funcional ou corporativo; e <text:s text:c="12"/>h) quaisquer outros sistemas ou serviços considerados críticos na avaliação interna deste Tribunal, incluindo quaisquer sistemas expostos ao acesso remoto via internet. <text:s text:c="11"/>Art. 3º Todos os sistemas judiciais sensíveis sob responsabilidade deste Tribunal exigirão de seus usuários internos e externos, previamente identificados e autorizados, mais de um fator para a autenticação de suas identidades digitais antes do acesso e uso de tais sistemas. <text:s text:c="10"/>§ 1º A exigência de MFA em sistemas administrativos nacionais da Justiça do Trabalho (SAN), como SIGEO, SIGEP e PROAD, entrará em vigor a partir de 1º de julho de 2024. Fonte: Diário Eletrônico da Justiça do Trabalho: Caderno Administrativo [do] Tribunal Regional do Trabalho da 18ª Região, Brasília, DF, n. 4001/2024, 26 jun. 2024. <text:s text:c="10"/>§ 2º Para os demais sistemas judiciais sensíveis, a exigência de uso de MFA vigorará a partir de 24 de julho de 2024. CAPÍTULO II DA GESTÃO DO MÚLTIPLO FATOR DE AUTENTICAÇÃO Seção I Dos Critérios de Seleção <text:s text:c="14"/>Art. 4º O Tribunal deverá considerar os seguintes critérios na seleção dos métodos de MFA: <text:s text:c="11"/>I – Compatibilidade: escolha de métodos de MFA que se integrem de maneira eficiente com a infraestrutura tecnológica existente; <text:s text:c="11"/>II – Usabilidade: priorização de soluções que ofereçam facilidade de uso para promover ampla adoção pelos usuários; e <text:s text:c="11"/>III – Segurança: avaliação rigorosa do nível de segurança fornecido em cada método de MFA, visando a proteção efetiva contra ameaças cibernéticas. Seção II Mecanismos de Revisão e Atualização do Múltiplo Fator de Autenticação (MFA) <text:s text:c="12"/>Art. 5º O Tribunal deverá desenvolver e implementar <text:soft-page-break/>mecanismos eficientes de monitoramento para avaliar, de forma contínua, a eficácia das medidas de MFA adotadas. <text:s text:c="12"/>§ 1º O monitoramento deverá incluir a análise de tentativas de acesso, a taxa de sucesso de autenticações MFA e a detecção de padrões anormais que possam indicar tenta tivas de violação. <text:s text:c="12"/>§ 2º Caso o método de MFA implementado seja considerado insuficiente em termos de eficácia, eficiência, segurança ou usabilidade, o Tribunal deverá tomar as medidas necessárias para sua revisão ou substituição, podendo incluir a avaliação de novas tecnologias de autenticação e a implementação de soluções mais robustas e adaptáveis às necessidades atuais e futuras. Fonte: Diário Eletrônico da Justiça do Trabalho: Caderno Administrativo [do] Tribunal Regional do Trabalho da 18ª Região, Brasília, DF, n. 4001/2024, 26 jun. 2024. <text:s text:c="9"/>Art. 6º O Tribunal deverá adotar processo de revisão regular, pelo menos anualmente, para identificar necessidades de aprimoramento tecnológico ou ajustes nas polí ticas de MFA. <text:s text:c="11"/>§ 1º O processo de revisão considerará as evoluções tecnológicas, as novas ameaças de segurança cibernética e as melhores práticas de segurança recomendadas por entidades nacionais e internacionais de segurança da informação. <text:s text:c="14"/>§ 2º Todas as revisões, atualizações e substituições de soluções MFA deverão ser devidamente documentadas, incluindo justificativa para as mudanças, impactos esperados e orientações para implementação. <text:s text:c="13"/>§ 3ºAs atualizações serão comunicadas a todos os usuários afetados de forma clara e acessível, garantindo a compreensão e a adoção das novas medidas. CAPÍTULO III DAS RESPONSABILIDADES <text:s text:c="12"/>Art. 7º Compete aos usuários internos e externos de sistemas judiciais sensíveis sob responsabilidade deste Tribunal: <text:s text:c="11"/>I – tomar ciência e orientar-se pelo “manual de habilitação de MFA para uso em sistemas judiciais sensíveis”; e <text:s text:c="12"/>II – habilitar tempestivamente, em caráter obrigatório, um ou mais fatores adicionais de autenticação, orientando-se pelo manual de habilitação de MFA para uso em sistemas judiciais sensíveis, sob pena de não poder utilizá-los a partir das datas limite indicadas no art. 3º desta Portaria. <text:s text:c="13"/>Art. 8º Compete à unidade de tecnologia da informação e comunicação: <text:s text:c="10"/>I – selecionar, implementar, manter e aprimorar métodos de MFA nos sistemas judiciais sensíveis sob responsabilidade deste Tribunal; <text:s text:c="12"/>II – elaborar, atualizar, publicar e comunicar aos usuários o “manual de habilitação de MFA para uso em sistemas judiciais sensíveis”; e <text:s text:c="11"/>III – gerir adequadamente as mudanças decorrentes de novas implementações e revisões de implementações de MFA em sistemas judiciais sensíveis. <text:s text:c="13"/>Art. 9º Compete à unidade de gestão da segurança da informação: Fonte: Diário Eletrônico da Justiça do Trabalho: Caderno Administrativo [do] Tribunal Regional do Trabalho da 18ª Região, Brasília, DF, n. 4001/2024, 26 jun. 2024.I – fomentar a realização de ações periódicas de capacitação e conscientização dos usuários com vistas a garantir o uso seguro e eficaz do MFA, cuidando de apresentar relatório anual de tais ações ao CNJ; e II – avaliar, com apoio da unidade de tecnologia da informação e comunicação, de forma contínua, a eficácia das medidas de MFA adotadas e solicitar as manutenções e aprimoramentos necessários. Art. 10. É responsabilidade do Comitê de Segurança da Informação e Proteção de Dados realizar o monitoramento da implementação do MFA no âmbito deste Tribunal, propondo as adaptações necessárias. CAPÍTULO IV DAS DISPOSIÇÕES FINAIS Art. 11. Fixar o prazo de até 24 de julho de 2024 para implementação do MFA, nos termos desta Portaria. <text:s text:c="12"/>Art. 12. Esta Portaria entra em vigor na data de sua publicação. <text:s text:c="12"/>Publique-se no Diário Eletrônico da Justiça do Trabalho. (assinado eletronicamente) GERALDO RODRIGUES DO NASCIMENTO Desembargador-Presidente TRT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28T14:53:28.531000000</dc:date>
    <meta:editing-cycles>22</meta:editing-cycles>
    <meta:editing-duration>PT32M</meta:editing-duration>
    <meta:document-statistic meta:table-count="0" meta:image-count="0" meta:object-count="0" meta:page-count="2" meta:paragraph-count="1" meta:word-count="1273" meta:character-count="8970" meta:non-whitespace-character-count="7164"/>
    <meta:template xlink:type="simple" xlink:actuate="onRequest" xlink:title="" xlink:href="../../../2022/2022_Portaria/Port_2022_3313.odt/Normal"/>
  </office:meta>
</office:document-meta>
</file>