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552/2024 PODER JUDICIÁRIO DA UNIÃO TRIBUNAL REGIONAL DO TRABALHO DA 18ª REGIÃO GABINETE DA PRESIDÊNCIA SECRETARIA DE GESTÃO DE PESSOAS Reconduz e designa servidores do Quadro de Pessoal deste Tribunal para compor a Comissão Disciplinar Permanente instituída pela Portaria TRT 18ª GP/SGP /DG nº 1007/2017. O DESEMBARGADOR-PRESIDENTE DO TRIBUNAL REGIONAL DO TRABALHO DA 18ª REGIÃO, no uso de suas atribuições legais e regimentais, tendo em vista o que consta do Processo Administrativo PROAD nº 10.471/2024, CONSIDERANDO a expiração do mandato de 2 (dois) anos dos 11 (onze) servidores reconduzidos e de 1 (um) servidor designado pela Portaria TRT 18ª GP/DG nº 685/2021 para compor a Comissão Permanente Disciplinar, instituída pela Portaria TRT 18ª GP/SGP /DG nº 1007/2017, RESOLVE: Art. 1º Reconduzir os(as) servidores(as) abaixo relacionados(as), todos(as) do Quadro de Pessoal deste Tribunal, para a composição da Comissão Disciplinar Permanente, observadas as disposições d : a Portaria TRT 18ª GP/SGP/DG nº 1007/2017 I – ADRIANA RODRIGUES DA CUNHA COSAC, Analista Judiciário, Área Judiciária; II – BRUNO GUSTAVO MINARI, Técnico Judiciário, Área de Apoio Especializado Tecnologia da Informação; III – ABELARDO DE MATTOS NETO, Analista Judiciário, Área Judiciária, Especialidade Oficial de Justiça Avaliador Federal; IV – CLAYTON REZENDE, Técnico Judiciário, Área Administrativa; V – FLÁVIA RAMOS QUEIROZ, Analista Judiciário, Área Judiciária; PORTARIA TRT 18ª Nº 1552/2024 Fonte: Diário Eletrônico da Justiça do Trabalho: Caderno Administrativo [do] Tribunal Regional do Trabalho da 18ª Região, Brasília, DF, n. 3986, 05 jun. 2024. VI – MIRELLA MARCHESE MOREIRA DE MENDONÇA, Analista Judiciário, Área Judiciária; VII – GIL CÉSAR COSTA DE PAULA, Analista Judiciário, Área Judiciária; VIII – JORGE LUIS MACHADO, Técnico Judiciário, Área Administrativa; IX – JOSÉ REIS CLEMENTE COSTA, Técnico Judiciário, Área Administrativa, Agente da Polícia Judicial; e X – TÚLIO CÉSAR FERREIRA LUCAS, Analista Judiciário, Área Judiciária. Art. 2º Designar os servidores abaixo relacionados, ambos do Quadro de Pessoal deste Tribunal, para compor a Comissão Disciplinar Permanente, na forma da Portaria TRT 18ª GP/SGP/DG nº 1007/2017: I – SIDNEY RODRIGUES PEREIRA, Técnico Judiciário, Área Administrativa, Agente da Polícia Judicial; e II – THIAGO SILVA GOMES, Analista Judiciário, Área Judiciária, Especialidade Oficial de Justiça Avaliador Federal. Art. 2º Os servidores reconduzidos ou designados para compor a Comissão Permanente Disciplinar de que trata os artigos 1º e 2º desta Portaria cumprirão mandato de 2 (dois) anos, permitida a recondução. Art. 3º Ficam revogadas as Portarias TRT 18ª GP/DG nºs 1.033/2017 e 685/2021. Art. 4º Esta portaria entra em vigor na data de sua publicação, com efeitos retroativos a 9 de maio de 2023, para o fim de contagem do prazo de mandato dos membros reconduzidos da Comissão Disciplinar Permanente, ficando convalidados os atos eventualmente praticados neste períod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3986, 05 ju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7-10T14:00:05.939000000</dc:date>
    <meta:editing-cycles>24</meta:editing-cycles>
    <meta:editing-duration>PT32M34S</meta:editing-duration>
    <meta:document-statistic meta:table-count="0" meta:image-count="0" meta:object-count="0" meta:page-count="1" meta:paragraph-count="1" meta:word-count="477" meta:character-count="3338" meta:non-whitespace-character-count="2849"/>
    <meta:template xlink:type="simple" xlink:actuate="onRequest" xlink:title="" xlink:href="../../../2022/2022_Portaria/Port_2022_3313.odt/Normal"/>
  </office:meta>
</office:document-meta>
</file>