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1697/2024 PODER JUDICIÁRIO DA UNIÃO TRIBUNAL REGIONAL DO TRABALHO DA 18ª REGIÃO GABINETE DA PRESIDÊNCIA SECRETARIA-GERAL JUDICIÁRIA Designa os membros do Conselho Deliberativo do CEJUSC JT Rio Verde para o biênio 2024/2026. O DESEMBARGADOR-PRESIDENTE DO TRIBUNAL REGIONAL DO TRABALHO DA 18ª REGIÃO, no uso de suas atribuições legais e regimentais, tendo em vista o que consta do Processo Administrativo PROAD nº 7.825/2024, CONSIDERANDO a Resolução Administrativa nº 29, de 20 de abril de 2017, que regulamenta o funcionamento do Núcleo Permanente de Métodos Consensuais de Solução de Disputas – NUPEMEC e do Centro Judiciário de Métodos Consensuais de Solução de Disputas – CEJUSC no âmbito do Tribunal Regional do Trabalho da 18ª Região; CONSIDERANDO a Portaria TRT 18ª 2VTRV nº 750/2020, que institui o Regulamento do Conselho Deliberativo do CEJUSC JT de Rio Verde; e CONSIDERANDO a deliberação do NUPEMEC em reunião ocorrida no dia 13 de maio de 2024, RESOLVE: Art. 1º Designar os membros do Conselho Deliberativo do Cejusc JT de Rio Verde, para mandato de 2 (dois) anos, a contar de 11 de março de 2024: I – Juiz do Trabalho Titular da 2ª Vara do Trabalho de Rio Verde, DANIEL BRANQUINHO CARDOSO, que atuará como Coordenador do Conselho Deliberativo e do Cejusc JT; II – Juíza do Trabalho substituta MARCELA CARDOSO SCHUTZ DE ARAÚJO, que atuará como Vice-Coordenadora do Conselho Deliberativo e do Cejusc JT; III – Juíza do Trabalho Titular da 1ª Vara do Trabalho de Rio Verde, SAMARA MOREIRA DE SOUSA; PORTARIA TRT 18ª Nº 1697/2024 Fonte: Diário Eletrônico da Justiça do Trabalho: Caderno Administrativo [do] Tribunal Regional do Trabalho da 18ª Região, Brasília, DF, n. 4010/2024, 09 jul. 2024. IV – Juíza do Trabalho Titular da 3ª Vara do Trabalho de Rio Verde, LÍVIA DE FÁTIMA GONDIM PREGO, na condição de suplente; V – Juiz do Trabalho substituto, CARLOS EDUARDO ANDRADE GRATÃO. Art. 2º Fica revogada a Portaria TRT 18ª SGP/SGJ nº 444/2022. Art. 3º Esta portaria entra em vigor na data de sua publicação. Publique-se no Diário Eletrônico da Justiça do Trabalho. (assinado eletronicamente) GERALDO RODRIGUES DO NASCIMENTO Desembargador-Presidente TRT da 18a Região Fonte: Diário Eletrônico da Justiça do Trabalho: Caderno Administrativo [do] Tribunal Regional do Trabalho da 18ª Região, Brasília, DF, n. 4010/2024, 09 jul.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7-11T10:11:49.319000000</dc:date>
    <meta:editing-cycles>26</meta:editing-cycles>
    <meta:editing-duration>PT33M20S</meta:editing-duration>
    <meta:document-statistic meta:table-count="0" meta:image-count="0" meta:object-count="0" meta:page-count="1" meta:paragraph-count="1" meta:word-count="372" meta:character-count="2359" meta:non-whitespace-character-count="1980"/>
    <meta:template xlink:type="simple" xlink:actuate="onRequest" xlink:title="" xlink:href="../../../2022/2022_Portaria/Port_2022_3313.odt/Normal"/>
  </office:meta>
</office:document-meta>
</file>