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960/2024 PODER JUDICIÁRIO TRIBUNAL REGIONAL DO TRABALHO DA 18ª REGIÃO GABINETE DA PRESIDÊNCIA SECRETARIA-GERAL DE GOVERNANÇA E GESTÃO ESTRATÉGICA Alterar o inciso III do art. 1º da Portaria TRT 18ª SGP/SGGOVE nº 533/2023, que designa os(as) gestores(as) regionais do Programa de Combate ao Trabalho Infantil e de Estímulo à Aprendizagem, no âmbito do Tribunal Regional do Trabalho da 18ª Região. O DESEMBARGADOR VICE-PRESIDENTE, NO EXERCÍCIO DA PRESIDÊNCIA DO TRIBUNAL REGIONAL DA 18ª REGIÃO, no uso de suas atribuições legais e regulamentares, tendo em vista o que consta do Processo Administrativo (Proad) nº 11.456 /2023, CONSIDERANDO o disposto no art. 6º do Ato nº 419, de 11 de novembro de 2013, do Conselho Superior da Justiça do Trabalho, que disciplina que os Tribunais Regionais do Trabalho deverão indicar à Presidência do CSJT dois(duas) magistrados(as), preferencialmente um(a) Desembargador(a) e um(a) Juiz(íza), para atuarem como gestores (as) regionais do Programa de Combate ao Trabalho Infantil e de Estímulo à Aprendizagem no âmbito da respectiva área de jurisdição; e CONSIDERANDO o desligamento voluntário do Excelentíssimo Juiz do Trabalho ALEXANDRE VALLE PIOVESAN, noticiado nos autos do Processo Administrativo (Proad) nº 11.456/2023 – doc. 332, RESOLVE: Art. 1º Alterar o inciso III do art. 1º da Portaria TRT 18ª SGP/SGGOVE nº 533/2023, que designa os(as) gestores(as) regionais do Programa de Combate ao Trabalho Infantil e de Estímulo à Aprendizagem, no âmbito do Tribunal Regional do Trabalho da 18ª Região, que passa a vigorar com a seguinte redação: Art. 1º …………………………………………………………………… …....……………………………………………………………………... PORTARIA TRT 18ª Nº 1960/2024 Fonte: Diário Eletrônico da Justiça do Trabalho: Caderno Administrativo [do] Tribunal Regional do Trabalho da 18ª Região, Brasília, DF, n. 4012/2024, 11 jul. 2024. III – LAIZ ALCÂNTARA PEREIRA, Juíza do Trabalho indicada pela coordenadora. Art. 2º Esta Portaria entra em vigor na data de sua publicação. Publique-se no Diário Eletrônico da Justiça do Trabalho. (assinado eletronicamente) Desembargador EUGÊNIO JOSÉ CESÁRIO ROSA Vice-Presidente, no exercício da Presidência TRT da 18ª Região Fonte: Diário Eletrônico da Justiça do Trabalho: Caderno Administrativo [do] Tribunal Regional do Trabalho da 18ª Região, Brasília, DF, n. 4012/2024, 11 jul.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7-16T10:27:58.205000000</dc:date>
    <meta:editing-cycles>27</meta:editing-cycles>
    <meta:editing-duration>PT33M35S</meta:editing-duration>
    <meta:document-statistic meta:table-count="0" meta:image-count="0" meta:object-count="0" meta:page-count="1" meta:paragraph-count="1" meta:word-count="347" meta:character-count="2357" meta:non-whitespace-character-count="2008"/>
    <meta:template xlink:type="simple" xlink:actuate="onRequest" xlink:title="" xlink:href="../../../2022/2022_Portaria/Port_2022_3313.odt/Normal"/>
  </office:meta>
</office:document-meta>
</file>