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038/2024 PODER JUDICIÁRIO DA UNIÃO TRIBUNAL REGIONAL DO TRABALHO DA 18ª REGIÃO GABINETE DA PRESIDÊNCIA SECRETARIA-GERAL DE GOVERNANÇA E GESTÃO ESTRATÉGICA Dispõe sobre as requisições e o fornecimento de materiais de consumo, inclusive papel e copos descartáveis, e bens permanentes armazenados no Almoxarifado do Tribunal Regional do Trabalho da 18ª Região. O DESEMBARGADOR VICE-PRESIDENTE, NO EXERCÍCIO DA PRESIDÊNCIA DO TRIBUNAL REGIONAL DO TRABALHO DA 18ª REGIÃO, no uso de suas atribuições legais e regimentais, tendo em vista o que consta do Processo Administrativo PROAD nº 10.200/2023, CONSIDERANDO a Resolução Administrativa TRT 18ª nº 89/2020, que instituiu a Política de Responsabilidade Socioambiental do Tribunal Regional do Trabalho da 18ª Região; CONSIDERANDO a Resolução CSJT nº 310/2023, que aprova o Guia de Contratações Sustentáveis para inclusão de critérios de sustentabilidade nas contratações de bens e serviços no âmbito da Justiça do Trabalho de primeiro e segundo graus; CONSIDERANDO o Plano de Logística Sustentável do TRT-18, que contém práticas de sustentabilidade, racionalização e consumo consciente de materiais e serviços; CONSIDERANDO as deliberações do Comitê de Patrimônio, Logística e Sustentabilidade, instituído pela Portaria TRT 18ª SGP/SGGOVE nº 309/2023; CONSIDERANDO a necessidade de estabelecer novas diretrizes em relação ao fornecimento de material de consumo e permanente às Unidades deste Tribunal; e CONSIDERANDO a Portaria TRT 18ª GP/DG nº 655/2023, que regulamenta os procedimentos relativos às contratações de bens e serviços no âmbito do Tribunal Regional do Trabalho da 18ª Região, RESOLVE: PORTARIA TRT 18ª Nº 2038/2024 Fonte: Diário Eletrônico da Justiça do Trabalho: Caderno Administrativo [do] Tribunal Regional do Trabalho da 18ª Região, Brasília, DF, n. 4018/2024, 19 jul. 2024. CAPÍTULO I DAS DISPOSIÇÕES PRELIMINARES Art. 1º As requisições e o fornecimento de materiais de consumo, inclusive papel e copos descartáveis, e bens permanentes armazenados no Almoxarifado do Tribunal Regional do Trabalho da 18ª Região são disciplinados por esta Portaria. Art. 2º Para os efeitos desta Portaria, considera-se: I – materiais de consumo: a) aqueles que, em razão de seu uso corrente, perdem normalmente sua identidade física e/ou tem sua utilização limitada no prazo máximo de 2 (dois) anos; b) aqueles de pequeno valor econômico, cujo custo seja igual ou inferior a 2% (dois por cento) do limite fixado no artigo 75, inciso II, da Lei nº 14.133/2021; c) aqueles destinados à incorporação a outro bem, não podendo ser retirado sem prejuízo das características físicas e funcionais do principal; e d) aqueles adquiridos para fins de transformação ou para a reposição de peças necessárias à manutenção do uso normal de bens que contenham a mesma configuração. II – bens permanentes: aqueles que, em razão de seu uso corrente, não perdem a sua identidade física e/ou tem durabilidade superior a 2 (dois) anos, levando-se em consideração os parâmetros de durabilidade, fragilidade, perecibilidade, incorporabilidade e transformabilidade. Parágrafo único. Não serão considerados bens permanentes os estabelecidos no artigo 2º, § 1º, incisos I, II, III, IV, V, VI e VII da Portaria TRT 18ª GP/DG nº 028/2019. CAPÍTULO II DAS REQUISIÇÕES DE MATERIAL DE CONSUMO Art. 3º As requisições de materiais de consumo deverão ser feitas por meio do Sistema de Controle de Material e Patrimônio (SCMP), cujo link de acesso é disponibilizado na aba “Sistemas” da intranet do Tribunal, com a seguinte denominação: “Material e Patrimônio – SCMP”, as quais serão atendidas conforme a disponibilidade em estoque, observadas as diretrizes fixadas pela Administração. Fonte: Diário Eletrônico da Justiça do Trabalho: Caderno Administrativo [do] Tribunal Regional do Trabalho da 18ª Região, Brasília, DF, n. 4018/2024, 19 jul. 2024. § 1º As requisições de materiais de consumo poderão ser realizadas por qualquer servidor(a) de unidade judiciária ou administrativa mediante o acesso ao sistema indicado no deste artigo, utilizando o seu usuário e senha da rede. caput § 2º Nas hipóteses em que houver mensagem de acesso negado ao sistema, o(a) servidor(a) deverá entrar em contato com o Almoxarifado, que providenciará a permissão de acesso. Art. 4º As unidades sediadas em Goiânia e Aparecida de Goiânia deverão realizar suas requisições de material de consumo preferencialmente uma vez ao mês, procedendo criterioso planejamento sobre os quantitativos a serem requisitados, de modo que possam atender à demanda de consumo por um período máximo de 1 (um) mês, ficando vedada a formação de estoque paralelo. Art. 5º As unidades sediadas no interior deverão realizar suas requisições de <text:soft-page-break/>material de consumo semestralmente, procedendo criterioso planejamento sobre os quantitativos a serem requisitados, de modo que possam atender à demanda de consumo por um período máximo de 6 (seis) meses, ficando vedada a formação de estoque paralelo. Art. 6º Recebidas as requisições, o Almoxarifado procederá uma análise prévia dos materiais nelas contidos, tendo como parâmetro a média dos fornecimentos realizados nos últimos 3 (três) meses, a fim de mensurar adequadamente a quantidade a ser fornecida. Art. 7º A entrega do material requisitado nas unidades sediadas em Goiânia e Aparecida de Goiânia será realizada com observância da disponibilidade de pessoal e da conveniência administrativa. § 1º A entrega nas unidades sediadas no interior será realizada semestralmente, conforme cronograma a ser elaborado pelo Almoxarifado. § 2º Em situações excepcionais, devido à ausência de pessoal, o material poderá ser retirado pela unidade solicitante nas dependências do Almoxarifado. Art. 8º Ao receber os materiais, a unidade solicitante deverá proceder à conferência, comunicando o Almoxarifado sobre eventuais inconsistências no pedido, somente lançando o recebimento no SCMP após as devidas correções. § 1º É obrigatório o recebimento da requisição de materiais de consumo no SCMP e, caso a unidade solicitante não o faça, será bloqueada para futuras solicitações de materiais. § 2º As pendências de recebimento de bens permanentes também impedem a realização de novas requisições de materiais de consumo. Fonte: Diário Eletrônico da Justiça do Trabalho: Caderno Administrativo [do] Tribunal Regional do Trabalho da 18ª Região, Brasília, DF, n. 4018/2024, 19 jul. 2024. Art. 9º O Almoxarifado manterá rigoroso acompanhamento da variação quantitativa dos materiais em estoque, bem como da média de consumo de cada item, de sorte a permitir uma definição mais eficiente das quantidades a serem adquiridas em função das médias apuradas. Art. 10. Na hipótese de material que possa ser reaproveitado após o uso, a exemplo dos toners para impressoras, tão logo utilizado deverá ser devolvido ao Almoxarifado para as providências cabíveis. Art. 11. Nos casos de requisições de materiais com indisponibilidade em estoque, o Almoxarifado verificará a existência de contrato ou ata de registro de preços vigente ou de processo de aquisição em andamento, adotando, em caso negativo, as providências necessárias para iniciá-lo, nos termos da Portaria TRT 18ª GP/DG nº 655/2023, cuidando de, em todo caso, cientificar a unidade solicitante. Art. 12. As requisições de resmas de papel nas unidades do interior que possuam mais de uma Vara do Trabalho deverão ser realizadas pelos respectivos CEJUSCs e posteriormente distribuídas às Varas do Trabalho. CAPÍTULO III DA RESTRIÇÃO DE FORNECIMENTO DE COPOS DESCARTÁVEIS Art. 13. O fornecimento de copos descartáveis fica restrito às unidades administrativas e judiciárias que atendam ao público externo, desde que não possuam bebedouros de pressão instalados nas suas imediações, conforme diretrizes do Plano de Logística Sustentável deste Tribunal. Parágrafo único. Às unidades que não atendam o público externo e às unidades que atendam público externo e disponham de bebedouros de pressão instalados nas suas imediações somente será permitido o fornecimento de copos de vidro e xícaras de louça. CAPÍTULO IV DA INSTITUIÇÃO DE COTAS DE FORNECIMENTO Art. 14. Ficam instituídas cotas de fornecimento de resmas de papel e copos descartáveis, conforme o disposto no Plano de Logística Sustentável deste Tribunal. § 1º O Almoxarifado providenciará, no início de cada ano, o lançamento no Sistema de Materiais de Consumo – SCMP, o registro de cotas para fornecimento de resmas de Fonte: Diário Eletrônico da Justiça do Trabalho: Caderno Administrativo [do] Tribunal Regional do Trabalho da 18ª Região, Brasília, DF, n. 4018/2024, 19 jul. 2024. papel e copos descartáveis, considerando a média de consumo dos últimos 3 (três) anos das unidades administrativas e judiciárias deste Tribunal, sendo que as unidades que não se enquadrarem no art. 13 desta Portaria terão cota zero para copos descartáveis. § 2º Sobre as cotas de fornecimento deverá ser aplicado o fator de correção referente à meta de redução no consumo estabelecido no Plano de Logística Sustentável para o ano vigente. § 3º Nas situações em que houver o atingimento da cota de fornecimento, o Almoxarifado deverá comunicar à unidade solicitante sobre a impossibilidade de atendimento da requisição. § 4º Caso a falta do material implique prejuízo às suas atividades, a unidade requisitante poderá autuar processo administrativo e encaminhar ao Almoxarifado, contendo as justificativas do aumento da demanda do consumo do material em questão. § 5º Na hipótese de apresentação de requisição em caráter excepcional prevista no parágrafo anterior, o Almoxarifado juntará aos autos relatório de <text:soft-page-break/>fornecimento do material dos últimos 3 (três) anos, bem como documento que comprove o atingimento da cota e submeterá o processo à Diretoria-Geral para deliberação, devendo ser ouvido previamente o Comitê de Patrimônio, Logística e Sustentabilidade. § 6º Após deliberação da Diretoria-Geral, deverá o Almoxarifado proceder ao atendimento da requisição, caso autorizado, ou dar ciência à unidade requisitante em caso de indeferimento. CAPÍTULO IV DAS REQUISIÇÕES DE BENS PERMANENTES Art. 15. As requisições de bens permanentes deverão ser feitas por meio da Central de Chamados do TRT 18 GLPI, cujo link de acesso é disponibilizado na aba “Sistemas” da intranet do Tribunal, com a denominação “GLPI – Chamados”, devendo ser escolhida a categoria “Material e Patrimônio – Carregador, Móveis e Material Permanente”, que serão analisadas pela unidade de Material e Patrimônio e atendidas, por ordem cronológica dos pedidos, de acordo com a disponibilidade e conveniência. § 1º Caso a solicitação seja de bens permanentes que figurem no rol de aquisições ordinárias e constatadas a sua indisponibilidade, a unidade de Material e Patrimônio verificará a existência de contrato ou ata de registro de preços vigente ou de processo de aquisição em andamento e, em caso negativo, os bens serão relacionados para figurar nas próximas aquisições, sendo a unidade solicitante devidamente cientificada. § 2º Caso os bens permanentes solicitados não figurem no rol de aquisições ordinárias, a unidade solicitante será cientificada com a recomendação de autuar processo administrativo com a solicitação, a ser encaminhado à Diretoria-Geral para deliberação Fonte: Diário Eletrônico da Justiça do Trabalho: Caderno Administrativo [do] Tribunal Regional do Trabalho da 18ª Região, Brasília, DF, n. 4018/2024, 19 jul. 2024. prévia acerca da deflagração ou não de procedimento de aquisição dos bens permanentes solicitados, nos termos da Portaria TRT 18ª GP/DG nº 655/2023. § 3º Os processos referentes à aquisição de bens permanentes deverão conter todos os elementos essenciais à caracterização do objetos a serem adquiridos, nos quais constarão, preferencialmente, modelos de referência, projetos, amostras e outros elementos que se fizerem necessários, e serão instruídos conforme portaria que regulamenta os procedimentos relativos às contratações de bens e serviços no âmbito do Tribunal, observando as diretrizes do Plano de Logística Sustentável desta Corte. Art. 16. Os casos omissos ou excepcionais serão decididos pela Diretoria-Geral. Art. 17. Fica revogada a Portaria TRT 18ª DG Nº 1375/2014. Art. 18. Esta portaria entra em vigor na data de sua publicação. Publique-se no Diário Eletrônico da Justiça do Trabalho. (assinado eletronicamente) Desembargador EUGÊNIO JOSÉ CESÁRIO ROSA Vice-Presidente, no exercício da Presidência TRT da 18a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7-25T13:21:48.771000000</dc:date>
    <meta:editing-cycles>28</meta:editing-cycles>
    <meta:editing-duration>PT36M13S</meta:editing-duration>
    <meta:document-statistic meta:table-count="0" meta:image-count="0" meta:object-count="0" meta:page-count="3" meta:paragraph-count="1" meta:word-count="1874" meta:character-count="12463" meta:non-whitespace-character-count="10583"/>
    <meta:template xlink:type="simple" xlink:actuate="onRequest" xlink:title="" xlink:href="../../../2022/2022_Portaria/Port_2022_3313.odt/Normal"/>
  </office:meta>
</office:document-meta>
</file>