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989/2024 PODER JUDICIÁRIO DA UNIÃO TRIBUNAL REGIONAL DO TRABALHO DA 18ª REGIÃO DIRETORIA-GERAL Distribui as vagas de estágio supervisionado entre as unidades judiciárias de 1º e 2º graus e unidades de apoio judiciário e administrativo. O DIRETOR-GERAL DO TRIBUNAL REGIONAL DO TRABALHO DA 18ª REGIÃO, no uso de suas atribuições legais e regimentais, CONSIDERANDO o disposto no art. 5º da Portaria TRT 18ª GP/DG/SGPe nº 897/2022; CONSIDERANDO as balizas trazidas por deliberação conjunta dos Comitês Orçamentários de Primeiro e de Segundo Graus acerca da matéria, bem como o teor dos Processos Administrativos PROAD Nº 23055/2023; PROAD Nº 1533/2024; PROAD Nº 7240/2024; PROAD Nº 7893/2024; PROAD Nº 7146/2024; PROAD Nº 10891/2024; PROAD Nº 10893/2024; PROAD Nº 11043/2024 e PROAD n. 12015/2024; RESOLVE: CAPÍTULO I DAS DISPOSIÇÕES PRELIMINARES Art. 1º Ficam criadas, no âmbito deste Tribunal Regional do Trabalho da 18ª Região, 150 (cento e cinquenta) vagas de estágio supervisionado e remunerado, na forma da legislação vigente e das disposições regulamentares desta Portaria. § 1º A distribuição das vagas de estágio entre as unidades judiciárias de 1º e 2º graus e unidades de apoio judiciário e administrativo dar-se-á nos seguintes moldes: I - 1 (uma) vaga para cada Vara do Trabalho; II - 1 (uma) vaga para cada Posto Avançado da Justiça do Trabalho; III - 1 (uma) vaga para cada Gabinete de Desembargador(a); IV - 1 (uma) vaga para cada unidade de Apoio a Colegiado de Desembargadores; V - 2 (duas) vagas para a unidade de Conciliação de 1º grau, sediada na capital; VI - 2 (duas) vagas para a unidade de Conciliação de 2º grau; VII - 2 (duas) vagas para a unidade de Conciliação Digital; VIII - 1 (uma) vaga para cada unidade de Conciliação sediada no interior do Estado; PORTARIA TRT 18ª Nº 1989/2024 Fonte: Diário Eletrônico da Justiça do Trabalho: Caderno Administrativo [do] Tribunal Regional do Trabalho da 18ª Região, Brasília, DF, n. 4015/2024, 16 jul. 2024. IX - 3 (três) vagas para a Coordenadoria de Cerimonial; X - 4 (quatro) vagas para a Coordenadoria de Comunicação Social; XI - 2 (duas) vagas para a Coordenadoria de Documentação; XII - 6 (seis) vagas para a Coordenadoria de Infraestrutura de TIC; XIII - 1 (uma) vaga para a Coordenadoria de Precedentes e Jurisprudência; XIV - 1 (uma) vaga para a Diretoria-Geral; XV - 3 (três) vagas para a Divisão de Saúde; XVI - 3 (três) vagas para a Divisão de Atendimento ao Usuário e Cadastramento Processual; XVII - 3 (três) vagas para a Escola Judicial; XVIII - 2 (duas) vagas para a Secretaria da Corregedoria Regional; XIX - 1 (uma) vaga para a Secretaria de Cálculos Judiciais; XX - 1 (uma) vaga para a Secretaria de Gestão de Pessoas; XXI - 2 (duas) vagas para a Secretaria-Geral de Governança e Estratégia; XXII - 3 (duas) vagas para a Secretaria-Geral Judiciária; XXIII - 1 (uma) vaga para a Secretaria do Juízo de Execução; XXIV- 2 (duas) vagas para a Secretaria de Licitações e Contratos; XXV - 3 (três) vagas para a Secretaria de Manutenção e Projetos; XXVI - 1 (uma) vaga para a Secretaria de Orçamento e Finanças; XXVII - 2 (duas) vagas para a Secretaria de Recurso de Revista; XXVIII - 1 (uma) vaga para a Secretaria de Segurança Institucional e Transporte. § 2º As Varas do Trabalho de Anápolis/GO, Formosa/GO, Goiatuba/GO, Goiás/GO, Itumbiara/GO, Quirinópolis/GO, 16ª Vara do Trabalho de Goiânia/GO, e o Posto Avançado de Porangatu contam, excepcionalmente, cada unidade, com duas vagas de estágio supervisionado. Fonte: Diário Eletrônico da Justiça do Trabalho: Caderno Administrativo [do] Tribunal Regional do Trabalho da 18ª Região, Brasília, DF, n. 4015/2024, 16 jul. 2024. § 3º A distribuição prevista no caput abrange as subunidades que porventura integrem as estruturas das unidades principais, cabendo aos próprios gestores a alocação específica dos respectivos estagiários conforme as necessidades verificadas. Art. 2º O remanejamento de vagas obsoletas e a abertura de vagas de estágio adicionais serão objeto de análise e decisão por parte da Diretoria-Geral, com subsídios da Secretaria de Gestão de Pessoas no que couber, observado o limite global de vagas previsto no caput do art. 1º, bem como o suporte orçamentário que tenha sido autorizado para o respectivo exercício. Art. 3º Fica revogada a Portaria TRT 18ª Nº 3076/2023. Art. 4º Esta Portaria entra em vigor na data de sua publicação. Publique-se no Diário Eletrônico da Justiça do Trabalho. ÁLVARO CELSO BONFIM RESENDE Diretor-Geral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7-25T13:27:50.919000000</dc:date>
    <meta:editing-cycles>29</meta:editing-cycles>
    <meta:editing-duration>PT36M52S</meta:editing-duration>
    <meta:document-statistic meta:table-count="0" meta:image-count="0" meta:object-count="0" meta:page-count="1" meta:paragraph-count="1" meta:word-count="739" meta:character-count="4522" meta:non-whitespace-character-count="3783"/>
    <meta:template xlink:type="simple" xlink:actuate="onRequest" xlink:title="" xlink:href="../../../2022/2022_Portaria/Port_2022_3313.odt/Normal"/>
  </office:meta>
</office:document-meta>
</file>