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1488/2024 PODER JUDICIÁRIO TRIBUNAL REGIONAL DO TRABALHO DA 18ª REGIÃO GABINETE DA PRESIDÊNCIA DIRETORIA-GERAL Designa membros para composição do Subcomitê de Inventário de Bens Permanentes e de Consumo, instituído pela Portaria TRT 18ª GP/DG nº 500/2023. O DESEMBARGADOR-PRESIDENTE DO TRIBUNAL REGIONAL DO TRABALHO DA 18ª REGIÃO, no uso de suas atribuições legais e regimentais, tendo em vista o que consta dos autos do Processo Administrativo (Proad) nº 10.204/2024, CONSIDERANDO o disposto na Portaria TRT 18ª GP/DG nº 500/2023, que institui o Subcomitê de Inventário de Bens Permanentes e de Consumo no âmbito do Tribunal Regional do Trabalho da 18ª Região, bem como define os membros de sua composição, RESOLVE: Art. 1º Ficam designados para composição do Subcomitê de Inventário de Bens Permanentes e de Consumo do Tribunal Regional do Trabalho da 18ª Região, além do(a) Chefe do Núcleo Administrativo da Secretaria-Executiva da Diretoria-Geral, que atuará como coordenador(a) e representante dos Agentes Responsáveis pela guarda e uso de bens permanentes, conforme disposto no art. 2º, inciso I, da Portaria TRT 18ª GP/DG nº 500 /2023, os seguintes membros: I – GUSTAVO DE CASTRO VENTURA, representante da Secretaria de Tecnologia da Informação e Comunicação, que atuará como vice-coordenador; II – MAURÍCIO ALVES PIMENTEL, representante da Coordenadoria de Comunicação Social; III – LEANDRO MARTINS PEREIRA, representante da Secretaria de Manutenção e Projetos; IV – JOSÉ DONIZETE FRAGA, representante da Secretaria de Segurança Institucional e Transporte; V – SANDRO XAVIER DE FARIA, representante da Secretaria de Licitações e Contratos; e PORTARIA TRT 18ª Nº 1488/2024 Fonte: Diário Eletrônico da Justiça do Trabalho: Caderno Administrativo [do] Tribunal Regional do Trabalho da 18ª Região, Brasília, DF, n. 4029/2024, 05 undefined 2024. VI – RODRIGO MOREIRA SIMÃO, representante da Coordenadoria de Contabilidade. Art. 2º Os mandatos dos membros designados nos incisos I a VI do art. 1º desta Portaria terão duração enquanto perdurarem os trabalhos relativos ao inventário do exercício de 2024. Art. 3º Esta Portaria entra em vigor na data de sua publicação. Publique-se no Diário Eletrônico da Justiça do Trabalho. (assinada eletronicamente) GERALDO RODRIGUES DO NASCIMENTO Desembargador-Presidente TRT da 18ª Região Fonte: Diário Eletrônico da Justiça do Trabalho: Caderno Administrativo [do] Tribunal Regional do Trabalho da 18ª Região, Brasília, DF, n. 4029/2024, 05 undefined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8-07T10:34:42.351000000</dc:date>
    <meta:editing-cycles>33</meta:editing-cycles>
    <meta:editing-duration>PT39M59S</meta:editing-duration>
    <meta:document-statistic meta:table-count="0" meta:image-count="0" meta:object-count="0" meta:page-count="1" meta:paragraph-count="1" meta:word-count="368" meta:character-count="2519" meta:non-whitespace-character-count="2145"/>
    <meta:template xlink:type="simple" xlink:actuate="onRequest" xlink:title="" xlink:href="../../../2022/2022_Portaria/Port_2022_3313.odt/Normal"/>
  </office:meta>
</office:document-meta>
</file>