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Normal">PORTARIA TRT 18ª GP/SGPE Nº 893/2023 PODER JUDICIÁRIO DA UNIÃO TRIBUNAL REGIONAL DO TRABALHO DA 18ª REGIÃO GABINETE DA PRESIDÊNCIA SECRETARIA DE GESTÃO DE PESSOAS Altera os quadros de lotação, de funções comissionadas e de cargos em comissão das unidades do Tribunal Regional do Trabalho da 18ª Região. O DESEMBARGADOR-PRESIDENTE DO TRIBUNAL REGIONAL DO TRABALHO DA 18ª REGIÃO, no uso de suas atribuições legais e regimentais, considerando o que consta do Processo Administrativo nº 3868/2023, CONSIDERANDO a competência privativa dos Tribunais para organizar suas secretarias e serviços auxiliares e os dos juízos que lhes forem vinculados, nos termos do art. 96, inciso I, alínea “b”, da Constituição Federal; CONSIDERANDO os princípios da legalidade, impessoalidade, moralidade, publicidade e eficiência dos atos administrativos de que trata o artigo 37 da Constituição Federal; CONSIDERANDO o disposto no artigo 24 da Lei nº 11.416, de 15 de dezembro de 2006, que autoriza os órgãos do Poder Judiciário da União a fixarem em ato próprio a alocação dos cargos efetivos, das funções comissionadas e dos cargos em comissão nas unidades componentes de sua estrutura, bem como a transformarem, sem aumento de despesa, no âmbito de suas competências, as funções comissionadas e os cargos em comissão de seu quadro de pessoal; CONSIDERANDO a Resolução do CSJT nº 335, de 24 de junho de 2022, que dispõe sobre a regulamentação, no âmbito da Justiça do Trabalho de primeiro e segundo graus, da utilização do saldo remanescente proveniente de cargos em comissão, decorrente da opção do servidor pela retribuição do cargo efetivo, de acordo com o que dispõe o parágrafo único do artigo 24 da Lei nº 11.416/2006; e CONSIDERANDO, ainda, a Resolução do CSJT nº 296, de 25 de junho de 2021, que dispõe sobre a padronização da estrutura organizacional e de pessoal e sobre a distribuição da força de trabalho nos órgãos da Justiça do Trabalho de primeiro e segundo graus, RESOLVE, ad referendum do Tribunal Pleno: Art. 1º Criar, na forma do Anexo desta Portaria, a estrutura do Gabinete da Desembargadora do Trabalho WANDA LÚCIA RAMOS DA SILVA. Art. 2º Extinguir o Gabinete de Desembargador do Trabalho (Vaga nº 7 da Magistratura). Documento juntado por RICARDO WERBSTER PEREIRA DE LUCENA e protocolado em 03/04/2023 16:49:36h. Protocolo nº 3868/2023. PORTARIA TRT 18ª GP/SGPE Nº 893/2023 Fonte: Diário Eletrônico da Justiça do Trabalho: Caderno Administrativo [do] Tribunal Regional do Trabalho da 18ª Região, Brasília, DF, n. 3696/2023, 03 abr. 2023. Art. 3º Remover todos os servidores lotados no Gabinete de Desembargador do Trabalho (Vaga nº 7 da Magistratura) para o Gabinete da Desembargadora do Trabalho WANDA LÚCIA RAMOS DA SILVA. Art. 4º Alterar a origem dos cargos em comissão de Assessor-Chefe III, código TRT 18ª CJ-3, de Assessor III, código TRT 18ª CJ-3, Assessor I, código TRT 18ª CJ-1 e das funções comissionadas de Assistente de Gabinete, código TRT 18ª FC5, do Gabinete de Desembargador do Trabalho (Vaga nº 7 da Magistratura) para o Gabinete da Desembargadora do Trabalho WANDA LÚCIA RAMOS DA SILVA. Parágrafo único. Serão mantidos os titulares de funções comissionadas e cargos em comissão previstos no caput, bem como seus respectivos substitutos eventuais, dispensada a necessidade de nova nomeação, designação ou posse. Art. 5º Alterar o Anexo da Portaria TRT 18ª GP/DG/SGPe nº 231, de 4 de fevereiro de 2021, que fixa os quadros de lotação, de funções comissionadas e de cargos em comissão das unidades do Tribunal, conforme o Anexo desta Portaria. Art. 6º A reorganização das funções comissionadas de que trata esta Portaria não gerará aumento de despesa, permanecendo, ainda, um saldo residual de cargos em comissão no valor de R$ 51.711,12 (cinquenta e um mil, setecentos e onze reais e doze centavos) e de funções comissionadas, no valor de R$ 613,58 (seiscentos e treze reais e cinquenta e oito centavos). Art. 7º Esta portaria entra em vigor na data de sua publicação, com efeitos retroativos a 27 de março de 2023. Publique-se no Diário Eletrônico da Justiça do Trabalho. (assinado eletronicamente) GERALDO RODRIGUES DO NASCIMENTO Desembargador-Presidente TRT da 18ª Região Documento juntado por RICARDO WERBSTER PEREIRA DE LUCENA e protocolado em 03/04/2023 16:49:36h. Protocolo nº 3868/2023. Fonte: Diário Eletrônico da Justiça do Trabalho: Caderno Administrativo [do] Tribunal Regional do Trabalho da 18ª Região, Brasília, DF, n. 3696/2023, 03 abr. 2023. ANEXO GAB. DA DESEMBARGADORA DO TRABALHO WANDA LÚCIA RAMOS Quantitativo Cargos em comissão/funções comissionadas 1 CJ-3 – Assessor-Chefe III 1 CJ-3 – Assessor III 1 CJ-3 – <text:soft-page-break/>Assessor I 5 FC-5 – Assistente de Gabinete Total: 8 Lotação: 13 Total de funções comissionadas: 5 Total de cargos em comissão: 3 Goiânia, 3 de abril de 2023. [assinado eletronicamente] GERALDO RODRIGUES DO NASCIMENTO DESEMBARGADOR DO TRABALHO Documento juntado por RICARDO WERBSTER PEREIRA DE LUCENA e protocolado em 03/04/2023 16:49:36h. Protocolo nº 3868/2023. Fonte: Diário Eletrônico da Justiça do Trabalho: Caderno Administrativo [do] Tribunal Regional do Trabalho da 18ª Região, Brasília, DF, n. 3696/2023, 03 abr. 2023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8-12T10:18:47.902000000</dc:date>
    <meta:editing-cycles>16</meta:editing-cycles>
    <meta:editing-duration>PT31M38S</meta:editing-duration>
    <meta:document-statistic meta:table-count="0" meta:image-count="0" meta:object-count="0" meta:page-count="2" meta:paragraph-count="1" meta:word-count="810" meta:character-count="5177" meta:non-whitespace-character-count="4363"/>
    <meta:template xlink:type="simple" xlink:actuate="onRequest" xlink:title="" xlink:href="../../../2022/2022_Portaria/Port_2022_3313.odt/Normal"/>
  </office:meta>
</office:document-meta>
</file>