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3412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63/2024 PODER JUDICIÁRIO DA UNIÃO TRIBUNAL REGIONAL DO TRABALHO DA 18ª REGIÃO TRIBUNAL PLENO Referenda a Portaria TRT 18ª nº 2012/2024, que suspendeu a distribuição de processos ao Excelentíssimo Desembargador GERALDO RODRIGUES DO NASCIMENTO, Presidente do Tribunal Regional do Trabalho da 18ª Região, durante a fruição de férias concedidas pela RA TRT 18ª nº 32/2024. O PLENO DO EGRÉGIO TRIBUNAL REGIONAL DO TRABALHO DA 18ª REGIÃO, no uso das atribuições conferidas pelo artigo 13, inciso VI, do Regimento Interno do TRT da 18ª Região (RA TRT18ª nº 91/2019), em sessão administrativa ordinária virtual realizada de 30 de julho a 2 de agosto de 2024, sob a Presidência do Excelentíssimo Desembargador EUGÊNIO JOSÉ CESÁRIO ROSA, Vice-Presidente e Corregedor Regional, na forma do art. 12 do RITRT18, com a participação dos(as) Excelentíssimos(as) Desembargadores(as) PLATON TEIXEIRA DE AZEVEDO FILHO, KATHIA MARIA BOMTEMPO DE ALBUQUERQUE, GENTIL PIO DE OLIVEIRA, MÁRIO SÉRGIO BOTTAZZO, PAULO PIMENTA, DANIEL VIANA JÚNIOR, IARA TEIXEIRA RIOS, WELINGTON LUIS PEIXOTO, ROSA NAIR DA SILVA NOGUEIRA REIS e WANDA LÚCIA RAMOS DA SILVA, e do Excelentíssimo Procurador do Trabalho ALPINIANO DO PRADO LOPES, Chefe da Procuradoria Regional do Trabalho da 18ª Região; consignado o impedimento do Excelentíssimo Desembargador GERALDO RODRIGUES DO NASCIMENTO, consoante o art. 18, inciso I, da Lei nº 9.784 /1999, e as ausências justificadas dos Excelentíssimos Desembargadores ELVECIO MOURA DOS SANTOS e MARCELO NOGUEIRA PEDRA, ambos em virtude de férias; e tendo em vista o que consta do Processo Administrativo PROAD nº 7.513/2024 - MA nº 82/2024 (PJe - PA 0010413-12.2024.5.18.0000), por unanimidade, RESOLVE: Art. 1º Referendar a Portaria TRT 18ª nº 2012/2024, que suspendeu a distribuição de processos ao Excelentíssimo Desembargador GERALDO RODRIGUES DO NASCIMENTO, Presidente do Tribunal Regional do Trabalho da 18ª Região, durante a fruição de suas férias, no período de 8 a 27/7/2024, relativas ao 1º período de 2023, concedidas pela Resolução Administrativa TRT 18ª nº 32, de 29 de abril de 2024. Art. 2º Esta Resolução Administrativa entra em vigor na data de sua publicação. Publique-se no Diário Eletrônico da Justiça do Trabalho (DEJT). ( ) assinado eletronicamente Desembargador EUGÊNIO JOSÉ CESÁRIO ROSA Vice-Presidente e Corregedor Regional, no exercício da Presidência TRT da 18a Região RESOLUÇÃO ADMINISTRATIVA TRT18ª Nº 63/2024 Fonte: Diário Eletrônico da Justiça do Trabalho: Caderno Administrativo [do] Tribunal Regional do Trabalho da 18ª Região, Brasília, DF, n. null, 06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14T13:33:30.463000000</dc:date>
    <meta:editing-cycles>35</meta:editing-cycles>
    <meta:editing-duration>PT1H18S</meta:editing-duration>
    <meta:document-statistic meta:table-count="0" meta:image-count="0" meta:object-count="0" meta:page-count="1" meta:paragraph-count="1" meta:word-count="394" meta:character-count="2633" meta:non-whitespace-character-count="2239"/>
    <meta:template xlink:type="simple" xlink:actuate="onRequest" xlink:title="" xlink:href="../../../2022/2022_Portaria/Port_2022_3313.odt/Normal"/>
  </office:meta>
</office:document-meta>
</file>