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EMENDA REGIMENTAL TRT18ª Nº 15/2024 PODER JUDICIÁRIO DA UNIÃO TRIBUNAL REGIONAL DO TRABALHO DA 18ª REGIÃO TRIBUNAL PLENO Aprova Emenda Regimental para alterar o e os §§ 2º caput , 6º e 7º do art. 88 e acrescenta parágrafo único ao art. 92 do Regimento Interno do Tribunal Regional do Trabalho da 18ª Região (RA TRT 18ª Nº 91/2019). O PLENO DO EGRÉGIO TRIBUNAL REGIONAL DO TRABALHO DA 18ª REGIÃO, no uso das atribuições conferidas pelo art. 254, inciso I, do Regimento Interno do TRT da 18ª Região (RA TRT 18ª n.º 91/2019), em sessão administrativa ordinária virtual realizada de 30 de julho a 2 de agost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justificada do Excelentíssimo Desembargador ELVECIO MOURA DOS SANTOS, em virtude de férias; e tendo em vista o que consta do Processo Administrativo PROAD nº 14.606/2024 81/2024 0010917-18.2024.5.18.0000, , convertido na MA nº. e cadastrado no PJe como PA por unanimidade, acolhidas as divergências abertas pelo Ex.mo Desembargador Paulo Pimenta; CONSIDERANDO a necessidade de adequação do Regimento Interno deste Eg. Tribunal à Resolução CNJ nº 502 /2023, que prevê a possibilidade de convocação de juízes de primeiro grau para auxílio nos Tribunais em decorrência de férias de Desembargador por período igual ou superior a 20 (vinte) dias ou de licença prevista no art. 69 da Lei Complementar nº 35/1979, em período inferior a 30 (trinta) dias; CONSIDERANDO que a Corregedoria-Geral da Justiça do Trabalho registrou recomendação nas atas das correições realizadas nos Tribunais Regionais do Trabalho da 3ª, 10ª, 11ª, 21ª, 22ª e 23ª Regiões no sentido de tomar providências para revisão de normativo interno a fim de se adequar às diretrizes emanadas da Resolução CNJ nº 502/2023; e CONSIDERANDO a proposta de Emenda Regimental formulada pelo Desembargador do Trabalho PLATON TEIXEIRA DE AZEVEDO FILHO, no exercício da Presidência, na forma do disposto no art. 254, inciso I, do Regimento Interno deste Tribunal, com o objetivo devidamente justificado de atualizar o dispositivo regimental para adequá-lo à Resolução CNJ nº 502/2023, RESOLVE: Art. 1º Aprovar Emenda Regimental para alterar o e os §§ 2º, 6º e 7º do art. 88 e acrescentar caput parágrafo único ao art. 92 do Regimento Interno do Tribunal Regional do Trabalho da 18ª Região, que passam a vigorar com a seguinte redação: “Art. 88. Os Desembargadores do Trabalho integrantes das Turmas de Julgamento, Juízes Titulares de Varas e Juízes Substitutos gozarão, necessariamente, pelo menos dois períodos de férias de 20 (vinte) dias em cada exercício anual, resultante da conversão de um terço de cada período em abono pecuniário, ressalvadas as hipóteses de comprometimento da regularidade mínima dos serviços judiciários, a critério da Administração. …………………………………………………………………………………… § 2º O período mínimo indicado para gozo de férias deverá ser de 20 (vinte) dias, sendo vedado o apontamento de período inferior, ressalvada a fruição de dias residuais. …………………………………………………………………………………… § 6º A fruição de férias, por Desembargador, cujo período seja igual ou superior a 20 (vinte) dias autoriza a convocação de Juiz de primeiro grau para substituição no gabinete, hipótese em EMENDA REGIMENTAL TRT18ª Nº 15/2024 Fonte: Diário Eletrônico da Justiça do Trabalho: Caderno Administrativo [do] Tribunal Regional do Trabalho da 18ª Região, Brasília, DF, n. 4030/2024, 06 undefined 2024. que não há suspensão da distribuição dos processos, respeitadas as disposições pertinentes da RA 54-A/2013 deste Tribunal. § 7º A fruição de férias sem a convocação de juiz de primeiro grau para substituição no gabinete acarreta a suspensão da distribuição dos processos e deve observar a limitação a 2 (dois) períodos de 30 (trinta) dias durante o mesmo exercício civil. I - (Revogado) II – (Revogado pela Emenda Regimental TRT 18ª nº 4/2020, 20 de novembro de <text:soft-page-break/>2020).” …………………………………………………………………………………... “Art. 92 …………………………………………………………………………… Parágrafo único. O afastamento de Desembargador em virtude de licença prevista no art. 69 da Lei Complementar nº 35/1979, em período inferior a 30 (trinta) dias, autoriza a convocação de juízes de primeiro grau.” Art. 2º Fica revogado o inciso I do § 7º do art. 88 deste Regimento Interno. Art. 3º Esta Emenda Regimental entra em vigor na data de sua publicação. Publique-se . no Diário Eletrônico da Justiça do Trabalho (DEJT) (a ) ssinado eletronicamente GERALDO RODRIGUES DO NASCIMENTO Desembargador-Presidente TRT da 18ª Região Fonte: Diário Eletrônico da Justiça do Trabalho: Caderno Administrativo [do] Tribunal Regional do Trabalho da 18ª Região, Brasília, DF, n. 4030/2024, 06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10:00Z</meta:creation-date>
    <dc:date>2024-08-13T15:10:17.591000000</dc:date>
    <meta:editing-cycles>12</meta:editing-cycles>
    <meta:editing-duration>PT8M6S</meta:editing-duration>
    <meta:document-statistic meta:table-count="0" meta:image-count="0" meta:object-count="0" meta:page-count="2" meta:paragraph-count="1" meta:word-count="810" meta:character-count="5271" meta:non-whitespace-character-count="4460"/>
    <meta:template xlink:type="simple" xlink:actuate="onRequest" xlink:title="" xlink:href="../ER_2023_00012.odt/Normal"/>
  </office:meta>
</office:document-meta>
</file>