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85/2024 PODER JUDICIÁRIO DA UNIÃO TRIBUNAL REGIONAL DO TRABALHO DA 18ª REGIÃO TRIBUNAL PLENO Recurso Administrativo interposto pela servidora CRISTIANE LEÃO DE CASTRO em face de decisão do Diretor-Geral que indeferiu requerimento de não tributação interna dos valores recebidos deste TRT 18ª Região. O PLENO DO EGRÉGIO TRIBUNAL REGIONAL DO TRABALHO DA 18ª REGIÃO, no uso das atribuições conferidas pelo artigo 13, II, “l”, do Regimento Interno do TRT 18ª (RA TRT18ª nº 91/2019), em sessão administrativa ordinária presencial realizada em 6 de agosto de 2024, sob a Presidência do Excelentíssimo Desembargador GERALDO RODRIGUES DO NASCIMENTO, Presidente do Tribunal, com a presença dos(as) Excelentíssimos(as) Desembargadores (as) EUGÊNIO JOSÉ CESÁRIO ROSA, Vice-Presidente e Corregedor Regional, PLATON TEIXEIRA DE AZEVEDO FILHO, KATHIA MARIA BOMTEMPO DE ALBUQUERQUE, GENTIL PIO DE OLIVEIRA, MÁRIO SÉRGIO BOTTAZZO, PAULO PIMENTA, WELINGTON LUIS PEIXOTO, ROSA NAIR DA SILVA NOGUEIRA REIS e WANDA LÚCIA RAMOS DA SILVA, e do Excelentíssimo Procurador do Trabalho ALPINIANO DO PRADO LOPES, Chefe da Procuradoria Regional do Trabalho da 18ª Região; consignadas as ausências, em virtude de férias, dos(as) Excelentíssimos(as) Desembargadores(as) ELVECIO MOURA DOS SANTOS, IARA TEIXEIRA RIOS e MARCELO NOGUEIRA PEDRA, e, justificadamente, do Excelentíssimo Desembargador DANIEL VIANA JÚNIOR (PROAD nº 15.691/2024); e tendo em vista o que consta do Processo Administrativo PROAD nº 15.095/2023 - MA nº 12/2024 (PJe - RecAdm 0010754- 38.2024.5.18.0000), por unanimidade, nos termos do voto do Relator, RESOLVE: Art. 1º Conhecer do Recurso Administrativo interposto pela servidora CRISTIANE LEÃO DE CASTRO, em face de decisão do Diretor-Geral desta eg. Corte que indeferiu requerimento de não tributação interna dos valores recebidos deste TRT 18ª Região, para, no mérito, negar-lhe provimento. Art. 2º Esta Resolução Administrativa entra em vigor na data de sua publicação. Publique-se no Diário Eletrônico da Justiça do Trabalho (DEJT). ( ) assinado eletronicamente GERALDO RODRIGUES DO NASCIMENTO Desembargador-Presidente TRT da 18ª Região RESOLUÇÃO ADMINISTRATIVA TRT18ª Nº 85/2024 Fonte: Diário Eletrônico da Justiça do Trabalho: Caderno Administrativo [do] Tribunal Regional do Trabalho da 18ª Região, Brasília, DF, n. 4034/2024, 12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19T12:53:02.741000000</dc:date>
    <meta:editing-cycles>54</meta:editing-cycles>
    <meta:editing-duration>PT1H30M31S</meta:editing-duration>
    <meta:document-statistic meta:table-count="0" meta:image-count="0" meta:object-count="0" meta:page-count="1" meta:paragraph-count="1" meta:word-count="339" meta:character-count="2380" meta:non-whitespace-character-count="2041"/>
    <meta:template xlink:type="simple" xlink:actuate="onRequest" xlink:title="" xlink:href="../../../2022/2022_Portaria/Port_2022_3313.odt/Normal"/>
  </office:meta>
</office:document-meta>
</file>