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262/2024 PODER JUDICIÁRIO DA UNIÃO TRIBUNAL REGIONAL DO TRABALHO DA 18ª REGIÃO GABINETE DA PRESIDÊNCIA SECRETARIA DE GESTÃO DE PESSOAS Disciplina o processo colaborativo de criação de normativos referentes a temáticas da área de Gestão de Pessoas. O DESEMBARGADOR-PRESIDENTE DO TRIBUNAL REGIONAL DO TRABALHO DA 18ª REGIÃO, no uso de suas atribuições legais e regimentais, tendo em vista o que consta do Processo Administrativo PROAD nº 15.280/2024, CONSIDERANDO a iniciativa do Plano Intraorganizacional de Gestão de Pessoas do TRT da 18ª Região 2023-2026, instituído pela Portaria TRT 18ª GP/SGPe nº 1685/2023, de “Criação de um grupo oficial de Whatsapp e/ou Chat do Google com os gestores (e seus respectivos substitutos) de todas unidades de Gestão de Pessoas do TRT, bem como a criação de um processo de trabalho participativo para o desenvolvimento dos atos normativos referentes a temas da área de gestão de pessoas”, RESOLVE: Art.1º Disciplinar o processo colaborativo de criação de normativos referentes a temáticas da área Gestão de Pessoas, observadas as disposições desta Portaria e o fluxo constante do Anexo. Art. 2º Sempre que necessária a edição de normativo de qualquer matéria da área de gestão de pessoas, o gestor da unidade responsável pela elaboração da minuta da norma criadora ou alteradora deverá submeter o documento aos demais gestores da área, por meio do devido canal de comunicação, com a finalidade de coletar sugestões que eventualmente possam contribuir para o aprimoramento do texto. § 1º O canal de comunicação dos gestores deverá ser um espaço disponibilizado no chat do Google, a ser criado pela Secretaria de Gestão de Pessoas, o qual também poderá ser utilizado para compartilhamento de normativos externos que tratem de matéria correlata, de modo a permitir a ciência e eventual utilização como paradigma, em busca de se preservar, na medida do possível, a uniformidade normativa no âmbito da Justiça do Trabalho. PORTARIA TRT 18ª Nº 2262/2024 Fonte: Diário Eletrônico da Justiça do Trabalho: Caderno Administrativo [do] Tribunal Regional do Trabalho da 18ª Região, Brasília, DF, n. 4031/2024, 07 undefined 2024. § 2º O arquivo com a minuta da norma criadora ou alteradora deverá ser compartilhado em formato editável, criado no aplicativo “documentos” do Google Drive, a fim de possibilitar que as demais unidades da área de gestão de pessoas possam apresentar as suas considerações, seja em forma de comentários ou pelo modo de sugestão de edição do texto. § 3º O prazo para apresentação de considerações é de 3 (três) dias úteis, contados da data de disponibilização do arquivo. Art. 3º Expirado o prazo estabelecido para apresentação de considerações pelas unidades de gestão de pessoas, a unidade responsável pela confecção da norma deverá marcar uma reunião online, via Google Agenda, com os gestores das demais unidades para considerações finais sobre o conteúdo do documento. § 1º Caso as considerações apresentadas não sejam acatadas pela unidade responsável pela elaboração da minuta, a unidade interessada poderá solicitar que seja elaborada a ata simplificada da reunião constando a divergência, a qual deverá ser juntada no processo administrativo de criação ou alteração do normativo em questão. § 2º A elaboração da ata de reunião é de responsabilidade da unidade encarregada da criação da norma. § 3º A reunião prevista no deste arti caput go poderá ser dispensada, desde que requerida pela unidade responsável pela elaboração da minuta e aprovada por maioria simples, devendo as sugestões apresentadas constarem no processo de criação ou alteração da norma. § 4º A votação prevista no § 3º deste artigo será realizada por meio do Google Chat dentro do prazo de 24 horas, contados do requerimento da unidade responsável pela minuta da norma. Art. 4º Esta portaria entra em vigor na data de sua publicação. Publique-se no Diário Eletrônico da Justiça do Trabalho. (assinado eletronicamente) GERALDO RODRIGUES DO NASCIMENTO Desembargador-Presidente TRT da 18a Região Fonte: Diário Eletrônico da Justiça do Trabalho: Caderno Administrativo [do] Tribunal Regional do Trabalho da 18ª Região, Brasília, DF, n. 4031/2024, 07 undefined 2024. ANEXO Fonte: Diário Eletrônico da Justiça do Trabalho: Caderno Administrativo [do] Tribunal Regional do Trabalho da 18ª Região, Brasília, DF, n. 4031/2024, 07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3T15:02:58.579000000</dc:date>
    <meta:editing-cycles>16</meta:editing-cycles>
    <meta:editing-duration>PT28M57S</meta:editing-duration>
    <meta:document-statistic meta:table-count="0" meta:image-count="0" meta:object-count="0" meta:page-count="1" meta:paragraph-count="1" meta:word-count="684" meta:character-count="4386" meta:non-whitespace-character-count="3702"/>
    <meta:template xlink:type="simple" xlink:actuate="onRequest" xlink:title="" xlink:href="../../../2022/2022_Portaria/Port_2022_3313.odt/Normal"/>
  </office:meta>
</office:document-meta>
</file>